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ratingplantsoen 11 A, 1951 EP Velsen-Noord, splitsen in 2 woningen en legaliseren veranderen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tratingplantsoen 11 A, 1951 EP Velsen-Noord, splitsen in 2 woningen en legaliseren veranderen voorgeve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Noord</text:span>
          </text:p>
            <text:p text:style-name="common-al"/>
            <text:p text:style-name="last-al">Stratingplantsoen 11 A, 1951 EP Velsen-Noord, splitsen in 2 woningen en legaliseren veranderen voorgevel (10-04-2025) 045319126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868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8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8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912641</meta:user-defined>
    <dc:language>nl</dc:language>
    <meta:user-defined meta:name="OVERHEIDop.locatietype/OVERHEIDop.gebiedsmarkering">Punt</meta:user-defined>
    <meta:user-defined meta:name="DC.title">Ingediende aanvraag omgevingsvergunning Stratingplantsoen 11 A, 1951 EP Velsen-Noord, splitsen in 2 woningen en legaliseren veranderen voorgevel</meta:user-defined>
    <meta:user-defined meta:name="DCTERMS.W3CDTF/DCTERMS.available">2025-04-17</meta:user-defined>
    <meta:user-defined meta:name="DCTERMS.W3CDTF/OVERHEIDop.jaargang">2025</meta:user-defined>
    <meta:user-defined meta:name="OVERHEIDop.publicationIssue">168684</meta:user-defined>
    <meta:user-defined meta:name="OVERHEIDop.GmbID/DC.identifier">gmb-2025-168684</meta:user-defined>
    <meta:user-defined meta:name="OVERHEIDop.versieInformatie"/>
  </office:meta>
</office:document-meta>
</file>