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jksstraatweg 178 A te Heemskerk, DSO nummer 2025022701983, zaaknummer ODIJ-Z-25-1572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gesloten bodemenergiesysteem op de locatie Rijksstraatweg 178 A te Heemsker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86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Rijksstraatweg 178 A te Heemskerk, DSO nummer 2025022701983, zaaknummer ODIJ-Z-25-157236</meta:user-defined>
    <meta:user-defined meta:name="DCTERMS.W3CDTF/DCTERMS.available">2025-04-17</meta:user-defined>
    <meta:user-defined meta:name="DCTERMS.W3CDTF/OVERHEIDop.jaargang">2025</meta:user-defined>
    <meta:user-defined meta:name="OVERHEIDop.publicationIssue">168682</meta:user-defined>
    <meta:user-defined meta:name="OVERHEIDop.GmbID/DC.identifier">gmb-2025-168682</meta:user-defined>
    <meta:user-defined meta:name="OVERHEIDop.versieInformatie"/>
  </office:meta>
</office:document-meta>
</file>