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AM-omgevingsplan, Coppelenberg 3 Mers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bereiden een wijziging voor van het Omgevingsplan gemeente Venray. De gemeente is verplicht een voorgenomen wijziging bekend te maken op grond van artikel 16.29 Omgevingswet en artikel 10.2 Omgevingsbesluit. </text:p>
            <text:p text:style-name="common-al">
            <text:span text:style-name="nadrukvet">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TAM-Omgevingsplan Hoofdstuk 22e Coppelenberg 3 Merselo (NL.IMRO.0984.TAM25001) </text:p>
            <text:p text:style-name="common-al">Het plan heeft betrekking op het voornemen om de voormalige basisschoollocatie aan de Coppelenberg 3 in Merselo te herontwikkelen naar een woningbouwlocatie. Het plangebied wordt globaal gezien begrensd door de perceelsgrenzen van de achtertuinen in het gebied Coppelenberg, Grootdorp en Kleindorp in Merselo.</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Uitleg kennisgeving</text:span>
          </text:p>
            <text:p text:style-name="common-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86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1-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en TAM-omgevingsplan, Coppelenberg 3 Merselo</meta:user-defined>
    <meta:user-defined meta:name="DCTERMS.W3CDTF/DCTERMS.available">2025-04-17</meta:user-defined>
    <meta:user-defined meta:name="DCTERMS.W3CDTF/OVERHEIDop.jaargang">2025</meta:user-defined>
    <meta:user-defined meta:name="OVERHEIDop.publicationIssue">168681</meta:user-defined>
    <meta:user-defined meta:name="OVERHEIDop.GmbID/DC.identifier">gmb-2025-168681</meta:user-defined>
    <meta:user-defined meta:name="OVERHEIDop.versieInformatie"/>
  </office:meta>
</office:document-meta>
</file>