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duurzamen van een woonhuis, Oud Lemiers 32 te Lemiers, kadastraal bekend gemeente Vaals, sectie H nummer 15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bouwen en verduurzamen van een woonhuis op de locatie Oud Lemiers 32 te Lemiers, kadastraal bekend gemeente Vaals, sectie H nummer 155.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14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4 april 2025. De gemeente Vaals neemt daarover op 9 jun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868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8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8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6</meta:user-defined>
    <meta:user-defined meta:name="DCTERMS.abstract">Betreft: Aanvraag op locatie Oud Lemiers 32 te Lemiers, kadastraal bekend gemeente Vaals, sectie H nummer 155</meta:user-defined>
    <dc:language>nl</dc:language>
    <meta:user-defined meta:name="OVERHEIDop.locatietype/OVERHEIDop.gebiedsmarkering">Vlak</meta:user-defined>
    <meta:user-defined meta:name="DC.title">Aanvraag vergunning voor het verbouwen en verduurzamen van een woonhuis, Oud Lemiers 32 te Lemiers, kadastraal bekend gemeente Vaals, sectie H nummer 155</meta:user-defined>
    <meta:user-defined meta:name="DCTERMS.W3CDTF/DCTERMS.available">2025-04-17</meta:user-defined>
    <meta:user-defined meta:name="DCTERMS.W3CDTF/OVERHEIDop.jaargang">2025</meta:user-defined>
    <meta:user-defined meta:name="OVERHEIDop.publicationIssue">168680</meta:user-defined>
    <meta:user-defined meta:name="OVERHEIDop.GmbID/DC.identifier">gmb-2025-168680</meta:user-defined>
    <meta:user-defined meta:name="OVERHEIDop.versieInformatie"/>
  </office:meta>
</office:document-meta>
</file>