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Sportwedstrijd, Grote Kerkplein 10 (zaaknummer 7879-2025)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een sportwedstrijd op <text:span text:style-name="nadrukvet">8</text:span><text:span text:style-name="nadrukvet"> maart 2025</text:span>, locatie <text:span text:style-name="nadrukvet">Grote Kerkplein 10 </text:span>in Zwolle. </text:p>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6868</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68</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68</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Sportwedstrijd, Grote Kerkplein 10 (zaaknummer 7879-2025)</meta:user-defined>
    <meta:user-defined meta:name="DCTERMS.W3CDTF/DCTERMS.available">2025-01-15</meta:user-defined>
    <meta:user-defined meta:name="DCTERMS.W3CDTF/OVERHEIDop.jaargang">2025</meta:user-defined>
    <meta:user-defined meta:name="OVERHEIDop.publicationIssue">16868</meta:user-defined>
    <meta:user-defined meta:name="OVERHEIDop.GmbID/DC.identifier">gmb-2025-16868</meta:user-defined>
    <meta:user-defined meta:name="OVERHEIDop.versieInformatie"/>
  </office:meta>
</office:document-meta>
</file>