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ünie en jubileumfeest op 4 juli 2025, Schoolstraat 15, 1431 B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april 2025 een aanvraag voor een evenementenvergunning ontvangen. De vergunning is aangevraagd voor Reünie en jubileumfeest op 4 juli 2025 op locatie Schoolstraat 15, 1431 BG Aalsmeer.</text:p>
            <text:p text:style-name="common-al">De aanvraag is geregistreerd onder zaaknummer Z2025-0000303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303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6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32</meta:user-defined>
    <meta:user-defined meta:name="DCTERMS.abstract">Betreft: aanvraag op locatie Schoolstraat 15, 1431 BG Aalsmeer</meta:user-defined>
    <dc:language>nl</dc:language>
    <meta:user-defined meta:name="OVERHEIDop.locatietype/OVERHEIDop.gebiedsmarkering">Punt</meta:user-defined>
    <meta:user-defined meta:name="DC.title">Aanvraag vergunning voor Reünie en jubileumfeest op 4 juli 2025, Schoolstraat 15, 1431 BG Aals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77</meta:user-defined>
    <meta:user-defined meta:name="OVERHEIDop.GmbID/DC.identifier">gmb-2025-168677</meta:user-defined>
    <meta:user-defined meta:name="OVERHEIDop.versieInformatie"/>
  </office:meta>
</office:document-meta>
</file>