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ichts End 56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5 een aanvraag omgevingsvergunning ontvangen voor het plaatsen van een hijskraan tbv weghalen stacaravan op Stichts End 56, 1244PP Ankeveen. De aanvraag is geregistreerd onder zaaknummer Z2025-00000470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6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Aanvraag op locatie Stichts End 56, 1244PP Ankeveen startdatum: 9 april 2025</meta:user-defined>
    <dc:language>nl</dc:language>
    <meta:user-defined meta:name="OVERHEIDop.locatietype/OVERHEIDop.gebiedsmarkering">Vlak</meta:user-defined>
    <meta:user-defined meta:name="DC.title">Kennisgeving ontvangst aanvraag omgevingsvergunning, Stichts End 56, 1244PP Anke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75</meta:user-defined>
    <meta:user-defined meta:name="OVERHEIDop.GmbID/DC.identifier">gmb-2025-168675</meta:user-defined>
    <meta:user-defined meta:name="OVERHEIDop.versieInformatie"/>
  </office:meta>
</office:document-meta>
</file>