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office:automatic-styles>
  <office:body>
    <office:text>
      <text:p text:style-name="new_page_staatscourant"/>
      <text:p text:style-name="single-kop-titel">Nota reserves en voorzieningen Gemeente IJsselstei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Inleiding </text:p>
              <text:section text:name="structuurtekst_id1-3-2-2-1-2-2" text:style-name="structuurtekst">
                <text:p text:style-name="al">Voor u ligt de Nota reserves en voorzieningen gemeente IJsselstein 2025. De nota legt de kaders vast voor het reserves- en voorzieningenbeleid . Deze nota vervangt de eerder vastgestelde ‘Nota reserves en voorzieningen” (2023). </text:p>
                <text:p text:style-name="al"/>
              </text:section>
            </text:section>
            <text:section text:name="paragraaf_id1-3-2-2-1-3" text:style-name="paragraaf">
              <text:p text:style-name="paragraaf_kop"><text:span text:style-name="label"/> <text:span text:style-name="nr">1.2.</text:span> Doel van de nota </text:p>
              <text:section text:name="structuurtekst_id1-3-2-2-1-3-2" text:style-name="structuurtekst">
                <text:p text:style-name="al">Doel van deze nota is het beleid van reserves en voorzieningen transparant vast te leggen. Met deze geactualiseerde nota stelt de raad kaders voor dit onderwerp. In de bijlage wordt de raad inzicht gegeven in welke reserves en voorzieningen de gemeente tot haar beschikking heeft. De uitwerking van deze nota is onder andere zichtbaar in de begroting en de jaarrekening. </text:p>
                <text:p text:style-name="al"/>
              </text:section>
            </text:section>
            <text:section text:name="paragraaf_id1-3-2-2-1-4" text:style-name="paragraaf">
              <text:p text:style-name="paragraaf_kop"><text:span text:style-name="label"/> <text:span text:style-name="nr">1.3.</text:span> Wettelijk kader </text:p>
              <text:section text:name="structuurtekst_id1-3-2-2-1-4-2" text:style-name="structuurtekst">
                <text:p text:style-name="al">De Verordening financieel beheer, beleid en organisatie (vastgesteld op basis van artikel 212 van de Gemeentewet) bepaalt dat het college een Nota reserves en voorzieningen voor vaststelling aan de raad aanbiedt. </text:p>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In hoofdstuk twee worden de kenmerken en de kaders beschreven, daarna volgen in hoofdstuk drie en vier de uitgangspunten van de reserves en voorzieningen en in hoofdstuk vijf de slotbepaling. In de bijlage is een overzicht van de reserves en voorzieningen met de bijbehorende informatie opgenomen. </text:p>
              </text:section>
            </text:section>
            <text:p text:style-name="hoofdstuk_bottom"/>
          </text:section>
          <text:section text:name="hoofdstuk_id1-3-2-2-2" text:style-name="hoofdstuk">
            <text:p text:style-name="hoofdstuk_kop"><text:span text:style-name="label"/> <text:span text:style-name="nr">2.</text:span> Beleidskader </text:p>
            <text:section text:name="artikel_id1-3-2-2-2-2" text:style-name="artikel">
              <text:p text:style-name="artikel_kop_titel"><text:span text:style-name="artikel_kop_label"/> <text:span text:style-name="artikel_kop_nr"/> </text:p>
              <text:p text:style-name="al">In dit hoofdstuk worden de kenmerken en de kaders beschreven die betrekking hebben op de reserves en voorzieningen van de gemeente.</text:p>
              <text:p text:style-name="al"/>
            </text:section>
            <text:section text:name="paragraaf_id1-3-2-2-2-3" text:style-name="paragraaf">
              <text:p text:style-name="paragraaf_kop"><text:span text:style-name="label"/> <text:span text:style-name="nr">2.1.</text:span> Kenmerken en bevoegdheden rondom reserves en voorzieningen </text:p>
              <text:section text:name="structuurtekst_id1-3-2-2-2-3-2" text:style-name="structuurtekst">
                <text:p text:style-name="al">Het instellen en opheffen van <text:span text:style-name="nadrukvet">reserves</text:span> is de bevoegdheid van de raad. Dit ligt in de lijn met het budgetrecht van de raad. Toevoegingen en onttrekkingen aan reserves worden via de begroting geautoriseerd door de raad of gedurende het jaar via een raadsvoorstel dat vervolgens in een begrotingswijziging wordt verwerkt. </text:p>
                <text:p text:style-name="al"/>
                <text:p text:style-name="al">Het instellen en opheffen van <text:span text:style-name="nadrukvet">voorzieningen</text:span> is ook de bevoegdheid van de raad. Het instellen van een voorziening is geen keuze en hangt samen met een risico waarvoor volgens het Besluit begroting en verantwoording (BBV) verplicht een voorziening moet worden gevormd. Toevoegingen vinden plaats via het betreffende programma door een besluit van de raad (via de begroting of wijziging daarop). Het college is bevoegd tot het doen van onttrekkingen (uitgaven). </text:p>
                <text:p text:style-name="al"/>
                <text:p text:style-name="al">De technische verschillen tussen reserves en voorzieningen zijn in onderstaand overzicht uiteengezet.</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De raad is bevoegd</text:p>
                      </table:table-cell>
                      <table:table-cell table:style-name="cell_frame_all" table:number-rows-spanned="1" table:number-columns-spanned="1">
                        <text:p text:style-name="table_al">Verplicht karakter</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Vrije bestemming: de raad bepaalt de bestemming en eventuele wijziging van bestemming.</text:p>
                      </table:table-cell>
                      <table:table-cell table:style-name="cell_frame_all" table:number-rows-spanned="1" table:number-columns-spanned="1">
                        <text:p text:style-name="table_al">Bestemming is gebonden: de voorziening is alleen voor het betreffende doel aanwendbaar.</text:p>
                      </table:table-cell>
                    </table:table-row>
                    <table:table-row table:style-name="row">
                      <table:table-cell table:style-name="cell_frame_all" table:number-rows-spanned="1" table:number-columns-spanned="1">
                        <text:p text:style-name="table_al">
                          <text:span text:style-name="nadrukvet">Instellen en opheffen</text:span>
                        </text:p>
                      </table:table-cell>
                      <table:table-cell table:style-name="cell_frame_all" table:number-rows-spanned="1" table:number-columns-spanned="1">
                        <text:p text:style-name="table_al">Via raadsbesluit </text:p>
                      </table:table-cell>
                      <table:table-cell table:style-name="cell_frame_all" table:number-rows-spanned="1" table:number-columns-spanned="1">
                        <text:p text:style-name="table_al">Via raadsbesluit</text:p>
                      </table:table-cell>
                    </table:table-row>
                    <table:table-row table:style-name="row">
                      <table:table-cell table:style-name="cell_frame_all" table:number-rows-spanned="1" table:number-columns-spanned="1">
                        <text:p text:style-name="table_al">
                          <text:span text:style-name="nadrukvet">Wijzigen van bestemming</text:span>
                        </text:p>
                      </table:table-cell>
                      <table:table-cell table:style-name="cell_frame_all" table:number-rows-spanned="1" table:number-columns-spanned="1">
                        <text:p text:style-name="table_al">Toegestaan via raads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Storting</text:span>
                        </text:p>
                      </table:table-cell>
                      <table:table-cell table:style-name="cell_frame_all" table:number-rows-spanned="1" table:number-columns-spanned="1">
                        <text:p text:style-name="table_al">Storten mag tot maximaal het begrote bedrag tenzij door de raad anders is besloten (zie ook 3.4)</text:p>
                      </table:table-cell>
                      <table:table-cell table:style-name="cell_frame_all" table:number-rows-spanned="1" table:number-columns-spanned="1">
                        <text:p text:style-name="table_al">Storting wordt bepaald bij de begroting of via een apart raadsvoorstel.</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Onttrekken mag tot maximaal het begrote bedrag tenzij door de raad anders besloten </text:p>
                        <text:p text:style-name="table_al">(zie ook 3.4).</text:p>
                      </table:table-cell>
                      <table:table-cell table:style-name="cell_frame_all" table:number-rows-spanned="1" table:number-columns-spanned="1">
                        <text:p text:style-name="table_al">Onttrekken gaat rechtstreeks ten laste van de voorziening als de uitgave voldoet aan het specifieke doel waarvoor de voorziening is ingesteld.</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Niet wettelijk verplicht, maar wel wenselijk</text:p>
                      </table:table-cell>
                      <table:table-cell table:style-name="cell_frame_all" table:number-rows-spanned="1" table:number-columns-spanned="1">
                        <text:p text:style-name="table_al">Onderbouwing is wettelijk (BBV) verplicht. Voorzieningen mogen niet groter of kleiner zijn dan de verplichtingen of risico’s waarvoor ze zijn gevormd.</text:p>
                      </table:table-cell>
                    </table:table-row>
                    <table:table-row table:style-name="row">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p text:style-name="table_al">Door accountant in kader van controle op de jaarrekening</text:p>
                      </table:table-cell>
                      <table:table-cell table:style-name="cell_frame_all" table:number-rows-spanned="1" table:number-columns-spanned="1">
                        <text:p text:style-name="table_al">Door accountant in kader van controle op de jaarrekening</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Uitgangspunten </text:p>
              <text:section text:name="structuurtekst_id1-3-2-2-2-4-2" text:style-name="structuurtekst">
                <text:p text:style-name="al">De uitgangspunten die betrekking hebben op de reserves en voorzieningen zijn: </text:p>
                <text:list text:style-name="id1-3-2-2-2-4-2-2">
                  <text:list-item text:style-override="id1-3-2-2-2-4-2-2-1">
                    <text:number>•</text:number>
                    <text:p text:style-name="al">De vermogenspositie van de gemeente wordt voor een belangrijk deel gevormd door de reserves en voorzieningen. Daarbij worden middelen toegewezen en vastgelegd voor een bepaald beleidsdoel, waaraan een goed onderbouwde motivering ten grondslag ligt omtrent nut en noodzaak. </text:p>
                  </text:list-item>
                  <text:list-item text:style-override="id1-3-2-2-2-4-2-2-2">
                    <text:number>•</text:number>
                    <text:p text:style-name="al">Om de keuzemogelijkheden ten aanzien van de financiële positie van de gemeente niet te beperken wordt het aantal reserves alsmede de omvang daarvan zoveel mogelijk beperkt en worden voorzieningen alleen gevormd als daartoe een wettelijke verplichting bestaat. </text:p>
                  </text:list-item>
                  <text:list-item text:style-override="id1-3-2-2-2-4-2-2-3">
                    <text:number>•</text:number>
                    <text:p text:style-name="al">Bij de reserves is het van belang te weten of het bestedingsdoel en de omvang nog actueel zijn. Bij voorzieningen gaat het om de vraag of het risico respectievelijk de verplichting nog aanwezig is en de omvang van de voorziening nog toereikend is. Op basis hiervan wordt beoordeeld welke reserves en voorzieningen gehandhaafd moeten worden en welke kunnen komen te vervallen. </text:p>
                  </text:list-item>
                  <text:list-item text:style-override="id1-3-2-2-2-4-2-2-4">
                    <text:number>•</text:number>
                    <text:p text:style-name="al">Wanneer middelen zijn vastgelegd in een reserve mogen deze niet voor een ander doel of bestemming worden ingezet tenzij de raad (ingeval van een bestemmingsreserve), de bestemming wijzigt. Bij een voorziening mag het doel of bestemming niet worden gewijzigd vanwege het verplichtende karakter. Indien deze verplichting niet meer bestaat of verandert, dan wordt de voorziening opgeheven bij de jaarrekening en verwerkt in de volgende begroting. </text:p>
                  </text:list-item>
                  <text:list-item text:style-override="id1-3-2-2-2-4-2-2-5">
                    <text:number>•</text:number>
                    <text:p text:style-name="al">Voor specifieke doeleinden waaraan een bestedingsplan ten grondslag ligt, kan het nuttig en/of noodzakelijk zijn een bestemmingsreserve aan te houden. </text:p>
                  </text:list-item>
                  <text:list-item text:style-override="id1-3-2-2-2-4-2-2-6">
                    <text:number>•</text:number>
                    <text:p text:style-name="al">Voor het afdekken van de gevolgen van gespreide uitvoering van beheerplannen wordt een voorziening gevormd. Het is noodzakelijk dat er over actuele vastgestelde (meerjarige) beheer- en/of onderhoudsplannen wordt beschikt. </text:p>
                  </text:list-item>
                  <text:list-item text:style-override="id1-3-2-2-2-4-2-2-7">
                    <text:number>•</text:number>
                    <text:p text:style-name="al">Structurele lasten worden gedekt uit structurele baten, reserves kunnen hiervoor niet worden benut. Uitzondering hierop zijn de kapitaaldekkingsreserves. De kapitaaldekkingsreserve dient voor het dekken van de jaarlijkse kapitaallasten voor het afschrijvingsdeel van, de vooraf door de raad aangewezen, gerealiseerde investeringen. </text:p>
                  </text:list-item>
                </text:list>
              </text:section>
            </text:section>
            <text:p text:style-name="hoofdstuk_bottom"/>
          </text:section>
          <text:section text:name="hoofdstuk_id1-3-2-2-3" text:style-name="hoofdstuk">
            <text:p text:style-name="hoofdstuk_kop"><text:span text:style-name="label"/> <text:span text:style-name="nr">3.</text:span> Reserves </text:p>
            <text:section text:name="paragraaf_id1-3-2-2-3-2" text:style-name="paragraaf">
              <text:p text:style-name="paragraaf_kop"><text:span text:style-name="label"/> <text:span text:style-name="nr">3.1.</text:span> Functies </text:p>
              <text:section text:name="structuurtekst_id1-3-2-2-3-2-2" text:style-name="structuurtekst">
                <text:p text:style-name="al">Reserves kunnen de volgende betekenis (functie) hebben : </text:p>
                <text:p text:style-name="al"/>
                <text:p text:style-name="al">
                <text:span text:style-name="nadrukvet">De dekking- of bestedingsfunctie </text:span>
              </text:p>
                <text:p text:style-name="al">Bij de bestedingsfunctie gaat het om middelen die worden gebruikt om de realisatie van een bepaalde activiteit mogelijk te maken. Daarbij kan gedacht worden aan een reservering (spaarbedrag) dat wordt gebruikt voor het dekken van de jaarlijkse last bij investeringen, de zogenoemde kapitaallasten. Wanneer het een verplichte besteding betreft is het een voorziening. </text:p>
                <text:p text:style-name="al"/>
                <text:p text:style-name="al">
                <text:span text:style-name="nadrukvet">De financieringsfunctie </text:span>
              </text:p>
                <text:p text:style-name="al">Bij de financieringsfunctie staat de Wet financiering decentrale overheden (Wet fido) centraal. Deze wet streeft een degelijke financieringswijze van de gemeente te bevorderen en schommelingen van rentelasten zoveel mogelijk te beperken. De financiering van kapitaalgoederen kan door het gebruiken van de reserves (interne financiering) of door het aantrekken van een vaste geldlening (externe financiering). </text:p>
                <text:p text:style-name="al"/>
                <text:p text:style-name="al">
                <text:span text:style-name="nadrukvet">De bufferfunctie </text:span>
              </text:p>
                <text:p text:style-name="al">Een belangrijke functie van het eigen vermogen. Met name de algemene reserve dient als bufferfunctie voor het opvangen van onverwachte en onvoorziene tegenvallers. Daarbij kan gedacht worden aan financiële risico’s waarvoor geen bestemmingsreserve of voorzieningen zijn gevormd of het opvangen van eventuele exploitatietekorten. Deze bufferfunctie heeft een relatie met de weerstandscapaciteit.</text:p>
                <text:p text:style-name="al"/>
                <text:p text:style-name="al">
                <text:span text:style-name="nadrukvet">De egalisatiefunctie </text:span>
              </text:p>
                <text:p text:style-name="al">Bij de egalisatiefunctie worden de baten en lasten over jaren heen gelijkmatig verdeeld en worden pieken en dalen in de begroting voorkomen. Ongewenste schommelingen in de tarieven die aan derden worden doorbelast worden zo opgevangen. </text:p>
                <text:p text:style-name="al"/>
                <text:p text:style-name="al">
                <text:span text:style-name="nadrukvet">De inkomensfunctie </text:span>
              </text:p>
                <text:p text:style-name="al">Door reserves als financieringsmiddel te gebruiken wordt rente bespaard, die bij externe financiering wel betaald zou moeten worden. Deze niet betaalde rente is een besparing voor de gemeente. </text:p>
                <text:p text:style-name="al"/>
              </text:section>
            </text:section>
            <text:section text:name="paragraaf_id1-3-2-2-3-3" text:style-name="paragraaf">
              <text:p text:style-name="paragraaf_kop"><text:span text:style-name="label"/> <text:span text:style-name="nr">3.2.</text:span> Algemene reserve </text:p>
              <text:section text:name="structuurtekst_id1-3-2-2-3-3-2" text:style-name="structuurtekst">
                <text:p text:style-name="al">De algemene reserve vormt het vrij besteedbare eigen vermogen van de gemeente en kent geen specifieke bestemming. De reserve heeft als belangrijkste functie het vormen van een buffer voor financiële tegenvallers. Tekorten en overschotten in de jaarrekening komen ten laste respectievelijk ten gunste van de algemene reserve, tenzij de raad anders besluit.</text:p>
                <text:p text:style-name="al"/>
              </text:section>
            </text:section>
            <text:section text:name="paragraaf_id1-3-2-2-3-4" text:style-name="paragraaf">
              <text:p text:style-name="paragraaf_kop"><text:span text:style-name="label"/> <text:span text:style-name="nr">3.3.</text:span> Bestemmingsreserve </text:p>
              <text:section text:name="structuurtekst_id1-3-2-2-3-4-2" text:style-name="structuurtekst">
                <text:p text:style-name="al">Een bestemmingsreserve maakt onderdeel uit van het eigen vermogen, waaraan de raad een specifieke bestemming heeft gegeven en waaraan een bestedingsplan ten grondslag ligt. Een bestemmingsreserve is een vastgelegde toekomstige aanwending, maar geen financiële verplichting. De raad kan tot het moment van werkelijke besteding de bestemming aanpassen of wijzigen. De gemeente hanteert de volgende soorten bestemmingsreserves: </text:p>
                <text:list text:style-name="id1-3-2-2-3-4-2-2">
                  <text:list-item text:style-override="id1-3-2-2-3-4-2-2-1">
                    <text:number>•</text:number>
                    <text:p text:style-name="al">kapitaaldekkingsreserves; </text:p>
                  </text:list-item>
                  <text:list-item text:style-override="id1-3-2-2-3-4-2-2-2">
                    <text:number>•</text:number>
                    <text:p text:style-name="al">risicoreserves; </text:p>
                  </text:list-item>
                  <text:list-item text:style-override="id1-3-2-2-3-4-2-2-3">
                    <text:number>•</text:number>
                    <text:p text:style-name="al">egalisatiereserves; </text:p>
                  </text:list-item>
                  <text:list-item text:style-override="id1-3-2-2-3-4-2-2-4">
                    <text:number>•</text:number>
                    <text:p text:style-name="al">(overige) bestemmingsreserves. </text:p>
                  </text:list-item>
                </text:list>
                <text:p text:style-name="al">
                <text:span text:style-name="nadrukvet">Kapitaaldekkingsreserves </text:span>
              </text:p>
                <text:p text:style-name="al">De reserve wordt gebruikt voor het dekken van de jaarlijkse kapitaallasten voor het afschrijvingsdeel van hiervoor aangewezen gerealiseerde investeringen. Voor het activeren van deze investeringen wordt overeenkomstig het BBV de bruto-methode gehanteerd. Dit betekent dat het aanwenden van reserves niet in mindering (mag) worden gebracht op het investeringsbedrag voor de berekening van de kapitaallasten. De kapitaallasten worden berekend over de bruto investering waarbij de reserve gedurende de gehele afschrijvingstermijn wordt aangewend om de kapitaallasten (geheel of gedeeltelijk) af te dekken. </text:p>
                <text:p text:style-name="al"/>
                <text:p text:style-name="al">
                <text:span text:style-name="nadrukvet">Risicoreserves </text:span>
              </text:p>
                <text:p text:style-name="al">De risicoreserves gelden als buffer voor het afdekken van kosten die voortvloeien uit redelijkerwijs niet in te schatten (omvangrijke) financiële risico’s. </text:p>
                <text:p text:style-name="al"/>
                <text:p text:style-name="al">
                <text:span text:style-name="nadrukvet">Egalisatiereserves </text:span>
              </text:p>
                <text:p text:style-name="al">De egalisatiereserve zorgt voor de gelijkmatige verdeling van de baten en lasten over de jaren heen en ongewenste schommelingen zo op te vangen. </text:p>
                <text:p text:style-name="al"/>
                <text:p text:style-name="al">
                <text:span text:style-name="nadrukvet">(Overige) bestemmingsreserves </text:span>
              </text:p>
                <text:p text:style-name="al">De (overige) bestemmingsreserves worden door de raad voor een specifieke doel of activiteit toegekend, waarbij deze zijn gesteld ter dekking van kosten. </text:p>
                <text:p text:style-name="al"/>
              </text:section>
            </text:section>
            <text:section text:name="paragraaf_id1-3-2-2-3-5" text:style-name="paragraaf">
              <text:p text:style-name="paragraaf_kop"><text:span text:style-name="label"/> <text:span text:style-name="nr">3.4</text:span> Instellen, mutaties en opheffen van reserves </text:p>
              <text:section text:name="structuurtekst_id1-3-2-2-3-5-2" text:style-name="structuurtekst">
                <text:p text:style-name="al">
                <text:span text:style-name="nadrukvet">Instellen reserve </text:span>
              </text:p>
                <text:p text:style-name="al">De bevoegdheid voor het instellen van een reserve ligt bij de raad. Bij het instellen van een reserve wordt aan de raad expliciet inzicht verstrekt in de nut en noodzaak en de daarbij gemaakte afspraken. In ieder geval wordt aan de raad inzicht gegeven in: </text:p>
                <text:list text:style-name="id1-3-2-2-3-5-2-3">
                  <text:list-item text:style-override="id1-3-2-2-3-5-2-3-1">
                    <text:number>•</text:number>
                    <text:p text:style-name="al">Doel en looptijd van de reserve; </text:p>
                  </text:list-item>
                  <text:list-item text:style-override="id1-3-2-2-3-5-2-3-2">
                    <text:number>•</text:number>
                    <text:p text:style-name="al">Minimale en maximale omvang van de bestemmingsreserve; </text:p>
                  </text:list-item>
                  <text:list-item text:style-override="id1-3-2-2-3-5-2-3-3">
                    <text:number>•</text:number>
                    <text:p text:style-name="al">Omvang en wijze van stortingen inclusief de dekking daarvan; </text:p>
                  </text:list-item>
                  <text:list-item text:style-override="id1-3-2-2-3-5-2-3-4">
                    <text:number>•</text:number>
                    <text:p text:style-name="al">Omvang en wijze van onttrekkingen aan de dekkingsreserves inclusief verloop en onderbouwing. </text:p>
                  </text:list-item>
                </text:list>
                <text:p text:style-name="al">
                <text:span text:style-name="nadrukvet">Mutaties reserve </text:span>
              </text:p>
                <text:p text:style-name="al">Voor het aanwenden van reserves is een besluit van de raad vereist. Deze vindt in het kader van de resultaatbestemming overeenkomstig het BBV plaats. Goedkeuring wordt op de volgende wijze verkregen: </text:p>
                <text:list text:style-name="id1-3-2-2-3-5-2-6">
                  <text:list-item text:style-override="id1-3-2-2-3-5-2-6-1">
                    <text:number>•</text:number>
                    <text:p text:style-name="al">Vaststellen van de begroting (vooraf); </text:p>
                  </text:list-item>
                  <text:list-item text:style-override="id1-3-2-2-3-5-2-6-2">
                    <text:number>•</text:number>
                    <text:p text:style-name="al">Resultaatbestemming bij de jaarstukken (achteraf); </text:p>
                  </text:list-item>
                  <text:list-item text:style-override="id1-3-2-2-3-5-2-6-3">
                    <text:number>•</text:number>
                    <text:p text:style-name="al">Separaat raadsvoorstel met bijbehorende begrotingswijziging. </text:p>
                  </text:list-item>
                </text:list>
                <text:p text:style-name="al">Mutaties in reserves mogen plaatsvinden tot maximaal het bedrag dat in de begroting is opgenomen, tenzij de raad anders heeft besloten. Bij een aantal reserves worden de werkelijk gemaakte lasten aan de reserve onttrokken of het werkelijke overschot in de exploitatie aan de reserve gedoteerd. In de bijlage bij deze notitie is vermeld op welke reserves dit van toepassing is. </text:p>
                <text:p text:style-name="al"/>
                <text:p text:style-name="al">
                <text:span text:style-name="nadrukvet">Opheffen reserve </text:span>
              </text:p>
                <text:p text:style-name="al">De raad bepaalt wat er met het saldo van vrijgevallen reserves gebeurt. De raad is bevoegd reserves op te heffen. In principe vallen de (restant) reserves vrij ten gunste van de exploitatie. Het is ook mogelijk met de vrijvallende middelen nieuwe reserves in te stellen of deze middelen aan reeds bestaande reserves toe te voegen. Dit wordt bij de begroting, jaarrekening of separaat voorgesteld en besloten.</text:p>
                <text:p text:style-name="al"/>
              </text:section>
            </text:section>
            <text:section text:name="paragraaf_id1-3-2-2-3-6" text:style-name="paragraaf">
              <text:p text:style-name="paragraaf_kop"><text:span text:style-name="label"/> <text:span text:style-name="nr">3.5.</text:span> Rentebeleid reserves </text:p>
              <text:section text:name="structuurtekst_id1-3-2-2-3-6-2" text:style-name="structuurtekst">
                <text:p text:style-name="al">Voor reserves geldt dat rentetoevoeging wel is toegestaan, maar door de commissie BBV wordt afgeraden om rente over het eigen vermogen te berekenen uit het oogpunt van transparantie. In IJsselstein wordt geen rente aan de reserves toegevoegd.</text:p>
                <text:p text:style-name="al"/>
              </text:section>
            </text:section>
            <text:p text:style-name="hoofdstuk_bottom"/>
          </text:section>
          <text:section text:name="hoofdstuk_id1-3-2-2-4" text:style-name="hoofdstuk">
            <text:p text:style-name="hoofdstuk_kop"><text:span text:style-name="label"/> <text:span text:style-name="nr">4.</text:span> Voorzieningen </text:p>
            <text:section text:name="paragraaf_id1-3-2-2-4-2" text:style-name="paragraaf">
              <text:p text:style-name="paragraaf_kop"><text:span text:style-name="label"/> <text:span text:style-name="nr">4.1.</text:span> Voorzieningen </text:p>
              <text:section text:name="structuurtekst_id1-3-2-2-4-2-2" text:style-name="structuurtekst">
                <text:p text:style-name="al">Voorzieningen zijn, in tegenstelling tot reserves, onderdeel van het vreemd vermogen en gelden in een voorziening zijn niet vrij beschikbaar. Voorzieningen worden gevormd voor lasten die in de toekomst worden verwacht en waarvan de omvang nog niet bekend is, maar wel redelijkerwijs is in te schatten. Voorzieningen vloeien voort uit het voorzichtigheidsprincipe en worden voor een bepaald doel gevormd.</text:p>
                <text:p text:style-name="al"/>
                <text:p text:style-name="al">De gemeente kent de volgende soorten voorzieningen: </text:p>
                <text:list text:style-name="id1-3-2-2-4-2-2-4">
                  <text:list-item text:style-override="id1-3-2-2-4-2-2-4-1">
                    <text:number>•</text:number>
                    <text:p text:style-name="al">voorziening voor verplichtingen, verliezen en risico’s; </text:p>
                  </text:list-item>
                  <text:list-item text:style-override="id1-3-2-2-4-2-2-4-2">
                    <text:number>•</text:number>
                    <text:p text:style-name="al">voorziening ter egalisatie van kosten; </text:p>
                  </text:list-item>
                  <text:list-item text:style-override="id1-3-2-2-4-2-2-4-3">
                    <text:number>•</text:number>
                    <text:p text:style-name="al">voorziening van derden verkregen middelen met specifieke besteding. </text:p>
                  </text:list-item>
                </text:list>
                <text:p text:style-name="al">
                <text:span text:style-name="nadrukvet">Voorzieningen voor verplichtingen, verliezen en risico’s </text:span>
              </text:p>
                <text:p text:style-name="al">De voorziening is indien de gemeente nog verplichtingen en verliezen of risico’s heeft waarvan de omvang op de balansdatum onzeker is, maar waarvan redelijkerwijs wel is in te schatten. </text:p>
                <text:p text:style-name="al"/>
                <text:p text:style-name="al">
                <text:span text:style-name="nadrukvet">Voorziening ter egalisatie van kosten </text:span>
              </text:p>
                <text:p text:style-name="al">Een dergelijke voorziening wordt ingesteld met als doel om lasten gelijkmatig over de jaren heen te verdelen. De voorzieningen en beheers- en/of onderhoudsplannen die daaraan ten grondslag liggen worden door de raad bij besluit ingesteld voor eventuele keuzes in onderhouds- en kwaliteitsniveaus. </text:p>
                <text:p text:style-name="al"/>
                <text:p text:style-name="al">
                <text:span text:style-name="nadrukvet">Voorzieningen van derden verkregen middelen met specifieke besteding </text:span>
              </text:p>
                <text:p text:style-name="al">De voorziening is om jaarlijkse schommelingen op te vangen in bepaalde onderdelen van de exploitatie waar een heffing tegenover staat (riool en/of afval). De heffingen die de inwoners betalen mogen alleen daarvoor ingezet worden. Dit voorkomt schommelingen als in het ene jaar hogere uitgaven zijn dan in het andere jaar. Het voor- of nadeel in de exploitatie wordt verrekend met de voorziening. </text:p>
                <text:p text:style-name="al"/>
              </text:section>
            </text:section>
            <text:section text:name="paragraaf_id1-3-2-2-4-3" text:style-name="paragraaf">
              <text:p text:style-name="paragraaf_kop"><text:span text:style-name="label"/> <text:span text:style-name="nr">4.2.</text:span> Instellen, mutaties en opheffen van voorzieningen </text:p>
              <text:section text:name="structuurtekst_id1-3-2-2-4-3-2" text:style-name="structuurtekst">
                <text:p text:style-name="al">
                <text:span text:style-name="nadrukvet">Instellen voorziening </text:span>
              </text:p>
                <text:p text:style-name="al">De bevoegdheid van het instellen van voorzieningen ligt bij de raad. Voor het vormen van een nieuwe voorziening is een raadsbesluit vereist. Hierbij wordt expliciet vastgelegd: </text:p>
                <text:list text:style-name="id1-3-2-2-4-3-2-3">
                  <text:list-item text:style-override="id1-3-2-2-4-3-2-3-1">
                    <text:number>•</text:number>
                    <text:p text:style-name="al">Doel ten behoeve waarvan de voorziening wordt gevormd (nut en noodzaak); </text:p>
                  </text:list-item>
                  <text:list-item text:style-override="id1-3-2-2-4-3-2-3-2">
                    <text:number>•</text:number>
                    <text:p text:style-name="al">De minimale en maximale omvang, onderbouwd met een (meerjarig) beheerplan of specifieke berekening; </text:p>
                  </text:list-item>
                  <text:list-item text:style-override="id1-3-2-2-4-3-2-3-3">
                    <text:number>•</text:number>
                    <text:p text:style-name="al">De omvang en wijze van de jaarlijkse stortingen, dekking en onttrekkingen, onderbouwd met een (meerjarig) beheerplan of specifieke berekening. </text:p>
                  </text:list-item>
                </text:list>
                <text:p text:style-name="al">
                <text:span text:style-name="nadrukvet">Mutaties voorziening </text:span>
              </text:p>
                <text:p text:style-name="al">Bij het vormen van een voorziening worden de toekomstige financiële ontwikkelingen vastgelegd. Als gevolg hiervan is er voor het doen van uitgaven uit voorzieningen geen raadsbesluit vereist. Het college is bevoegd om de uitgaven rechtstreeks van de voorziening af te boeken. Bij de jaarstukken legt het college verantwoording af over het verloop van de voorzieningen en gedane uitgaven. </text:p>
                <text:p text:style-name="al"/>
                <text:p text:style-name="al">De toevoegingen aan voorzieningen vinden plaats via de exploitatie. De autorisatie door de raad voor toekomstige uitgaven vinden plaats bij de begroting. Voor de toevoegingen aan bestaande voorzieningen die binnen de budgettaire ruimte van een programma gerealiseerd kunnen worden is geen afzonderlijk raadsbesluit nodig. Om zicht te houden op de uitvoering wordt de stand (financiële positie) van de voorziening in de begroting en jaarrekening uiteengezet. </text:p>
                <text:p text:style-name="al"/>
                <text:p text:style-name="al">
                <text:span text:style-name="nadrukvet">Opheffen voorziening </text:span>
              </text:p>
                <text:p text:style-name="al">Een voorziening kan alleen worden opgeheven indien het doel van de betreffende voorziening is opgehouden te bestaan. Hierbij valt het eventuele restant van de voorziening vrij ten gunste van de exploitatie.</text:p>
                <text:p text:style-name="al"/>
              </text:section>
            </text:section>
            <text:section text:name="paragraaf_id1-3-2-2-4-4" text:style-name="paragraaf">
              <text:p text:style-name="paragraaf_kop"><text:span text:style-name="label"/> <text:span text:style-name="nr">4.3.</text:span> Rentebeleid voorzieningen </text:p>
              <text:section text:name="structuurtekst_id1-3-2-2-4-4-2" text:style-name="structuurtekst">
                <text:p text:style-name="al">In IJsselstein wordt conform het wettelijk kader geen rente toegerekend aan de voorziening (artikel 45 BBV).</text:p>
              </text:section>
            </text:section>
            <text:p text:style-name="hoofdstuk_bottom"/>
          </text:section>
          <text:section text:name="hoofdstuk_id1-3-2-2-5" text:style-name="hoofdstuk">
            <text:p text:style-name="hoofdstuk_kop"><text:span text:style-name="label"/> <text:span text:style-name="nr">5.</text:span> Slotbepaling </text:p>
            <text:section text:name="paragraaf_id1-3-2-2-5-2" text:style-name="paragraaf">
              <text:p text:style-name="paragraaf_kop"><text:span text:style-name="label"/> <text:span text:style-name="nr">5.1</text:span> Intrekken oude beleidsregel en overgangsrecht</text:p>
              <text:section text:name="structuurtekst_id1-3-2-2-5-2-2" text:style-name="structuurtekst">
                <text:p text:style-name="al">De Nota reserves en voorzieningen 2007 wordt ingetrokken, met dien verstande dat zij van toepassing blijft op de jaarrekening en het jaarverslag en bijbehorende stukken van het begrotingsjaar voorafgaand aan het jaar waarin dit beleid in werking treedt en op de begroting, jaarrekening en jaarverslag en bijbehorende stukken van het begrotingsjaar dat samenvalt met het jaar waarin dit beleid in werking treedt.</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nota wordt aangehaald als de “Nota reserves en voorzieningen gemeente IJsselstein 2025” en treedt in werking op 11 april 2025.</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IJsselstein, gehouden op 10 april 2025.</text:span></text:p>
          </text:section>
          <text:section text:name="ondertekening_id1-3-2-3-2">
            <text:p><text:span text:style-name="functie"/></text:p>
            <text:p><text:span text:style-name="functie">De griffier, </text:span></text:p>
            <text:p><text:span text:style-name="functie">Arnout van Kooij MMC </text:span></text:p>
          </text:section>
          <text:section text:name="ondertekening_id1-3-2-3-3">
            <text:p><text:span text:style-name="functie"/></text:p>
            <text:p><text:span text:style-name="functie">De voorzitter,</text:span></text:p>
            <text:p><text:span text:style-name="functie">Agnes Jongerius</text:span></text:p>
          </text:section>
        </text:section>
        <text:section text:name="bijlage_id1-3-2-4" text:style-name="bijlage">
          <text:p text:style-name="bijlage_top"/>
          <text:p text:style-name="hoofdstuk_kop"><text:span text:style-name="label"> Bijlage </text:span> <text:span text:style-name="nr"/> Aanpassing d.d. 10 april 2025 Behorende bij de Nota reserves en voorzieningen gemeente IJsselstein 2025</text:p>
          <text:p text:style-name="al"/>
          <text:p text:style-name="al">
          <text:span text:style-name="nadrukvet">Reserve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lgemene reserve maakt deel uit van het weerstandsvermogen en heeft als doel om niet-structurele risico’s op te 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toevoeging van positieve exploitatieresultaten vanuit de jaarrekening</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Als er sprake is van een jaarrekeningtekort in enig jaar zal dit worden onttrokk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Opschorting prestatie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cidentele prestaties die gepland stonden in begrotingsjaar en nog niet zijn uitgevoerd, maar uitgevoerd worden in het volgende jaar.</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s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worden uiterlijk het volgende jaar onttrokken ten behoeve van de uitvoering van de opgeschoven project/werkzaamheden. </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Project IJsselveld Oost</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schikbare projectgelden te kunnen besteden over de jaren h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s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vinden plaats op werkelijke kosten lopende het jaar en worden achteraf geaccordeerd bij de jaarrekening. (raadsvoorstel 93189)</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Dekking kapitaallast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Kapitaaldekk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afschrijvingslasten van een aantal invester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e raadsvoorstellen</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Ter dekking van het afschrijvingsdeel van gerealiseerde investering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Groot onderhoud civieltechnische kunstwerk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temd voor bijdragen aan het beheer van het groot onderhoud civiel technische kunstwerken (brug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Egalisatiereserve IHP (Integraal HuisvestingsPlan</text:span>)</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m de voordelen inzake vervanging van onderwijshuisvesting conform het integrale huisvestingsplan onderwijs toe te kunnen voegen om incidentele lasten en baten in latere jaren op te 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Bagger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temd voor bijdragen aan het baggeren van de waterg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Planschad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servering in verband met mogelijke planschade vanaf 2020</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25</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Door afzonderlijk raadvoorstel </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Woningbouwopgav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kunnen realiseren van woningbouw in de breedste zin van het woor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Door afzonderlijk raad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Afvalstoffenheffing</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Egalisatie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pvangen van ongewenste schommelingen in de tarieven voor de afvalstoffenheff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Overdekking kostendekkendheid bij de jaarrekening</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zijn opgenomen in meerjarenbegroting en worden verwerkt in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Riolering</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Egalisatie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pvangen van ongewenste schommelingen in de tarieven voor de rioolheff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Overdekking kostendekkendheid bij de jaarrekening</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zijn opgenomen in meerjarenbegroting en worden verwerkt in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Project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meerjarig beschikbaar houden van middelen voor projecten en het dekken van projectkost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s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Mobiliteit</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ee) bekostigen van infrastructurele werken bij de woningopgav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middelen die beschikbaar komen uit grondverkopen en uit</text:p>
                  <text:p text:style-name="table_al">exploitatiebijdragen via kostenverhaal en anterieure overeenkomsten</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text:p>
                  <text:p text:style-name="table_al">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Leefbaarheid</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ee)bekostigen van natuur, recreatie, cultuurhistorie en cultuur bij de</text:p>
                  <text:p text:style-name="table_al">woningopgav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middelen die beschikbaar komen uit grondverkopen en uit</text:p>
                  <text:p text:style-name="table_al">exploitatiebijdragen via kostenverhaal en anterieure overeenkomsten</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Duurzaamheid</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schikbaar gestelde klimaat-/ duurzaamheidsmiddelen vanuit het rijk te reserveren om in de komende jaren te besteden aan (ondersteunende) maatregelen om de klimaatdoelen te behal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s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vinden plaats op werkelijke kosten lopende het jaar en worden achteraf geaccordeerd bij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
          <text:span text:style-name="nadrukvet">Voorzieningen</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Pensioenen wethouders</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wel bestaande als toekomstige verplichtingen ten aanzien van de wethouders pensioenen te waarbor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text:p>
                  <text:p text:style-name="table_al">de werkelijke dotatie wordt bepaald op basis van een actuele berekening om te bepalen of het saldo van de voorziening voldoende is om de pensioenverplichtingen te kunnen blijven uitbetal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1. Bestuur en organisati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De pensioenen worden rechtstreeks ten laste van de voorziening gebracht.</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Asfalt wegen/bestrating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oor de vervangingen van asfaltwegen en bestratingen meerjarig op te kunnen 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bij de begroting een dotatie gedaan ten laste van de exploitatie overeenkomstig het beheerplan Weg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beheerplan Wegen</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Achterstallig onderhoud wortelopdruk</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chterstallig onderhoud wortelopdruk in 5 jaar in te hal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5</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Eenmalige storting in 2020 ten laste van de exploitatie overeenkomstig de actualisatie van het beheerplan wortelopdruk 2020.</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geactualiseerde beheerplan wortelopdruk 202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Verkeersregelinstallaties</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aan de verkeersregelinstallaties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Riolering</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an derden verkregen middelen met specifieke beste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de kosten van de vervangingen van de rioleringen is gebaseerd op het Water en Rioleringsplan IJsselstein (WRP) 20124-2029.</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2024-2029</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WRP.</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Water en Rioleringsplan.</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Uitgestelde prestaties riolering</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an derden verkregen middelen met specifieke beste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niet uitgevoerde werkzaamheden riolering om deze alsnog op te pakk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bij de jaarrekening beoordeeld of geplande werkzaamheden uit het WRP nog niet zijn uitgevoerd. Het budget voor de niet uitgevoerde werkzaamheden wordt gestort in de voorziening.</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die te maken hebben met een uitgestelde prestatie riolering worden rechtstreeks ten laste van de voorziening gebracht.</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Verlofspar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wel bestaande als toekomstige verplichtingen ten aanzien van het verlof(sparen) te waarbor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bij de jaarstukken ten laste van de exploitatie; </text:p>
                  <text:p text:style-name="table_al">de werkelijke dotatie wordt bepaald op basis van een actuele berekening om te bepalen of het saldo van de voorziening voldoende is om de verlofverplichtingen te kunnen opvang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1. Bestuur en organisati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Het verlofsaldo wordt rechtstreeks ten laste van de voorziening gebracht.</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Achterstallig onderhoud gebouw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chterstallig onderhoud gebouwen in te hal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5</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Eenmalige storting bij de jaarstukken 2022 ten laste van de exploitati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Achterstallig onderhoud gro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chterstallig onderhoud in het groen in te hal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5</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Eenmalige storting bij de jaarstukken 2022 ten laste van de exploitati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Nagekomen kosten Grex Binnenstad</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an middelen met specifieke beste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niet uitgevoerde werkzaamheden grex binnenstad om deze na het sluiten van de grex uit te voer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30.</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Bij het afsluiten van de grex binnenstad (jaarstukken 2023) is een eenmalige storting gedaan t.b.v. nog uit te voeren werkzaamhed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die te maken hebben met nog uit te voeren werkzaamheden worden rechtstreeks ten laste van de voorziening gebracht.</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Gro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aan het groen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Water</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baggeren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
                    <text:span text:style-name="nadrukvet">Civiele kunstwerk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aan de civiele kunstwerken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Straatmeubilair</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aan het straatmeubilair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Bord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aan de bebording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2">
                  <text:p text:style-name="table_al">
                    <text:span text:style-name="nadrukvet">Openbare verlichting</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aan de openbare verlichting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2">
                  <text:p text:style-name="table_al">
                    <text:span text:style-name="nadrukvet">Spel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groot onderhoud aan de speeltoestellen en -terreinen overeenkomstig het Integraal Behaarplan Openbare Ruimte (IBOR)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IBO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Wonen en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IBOR.</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
                    <text:span text:style-name="nadrukvet">Groot onderhoud gebouw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oor het groot onderhoud aan de gemeentelijke gebouwen meerjarig op te kunnen 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bij de begroting een dotatie gedaan ten laste van de exploitatie overeenkomstig het meerjaren onderhoudsplan gebouwen (MJOP gebouw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6. Overhead.</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MJOP gebouwen.</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2">
                  <text:p text:style-name="table_al">
                    <text:span text:style-name="nadrukvet">Regeling Vervroegde Uittreding (RVU) personeel</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wel bestaande als toekomstige verplichtingen ten aanzien van de Regeling Vervroegde Uittreding (RVU) te waarbor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bij de jaarrekening een dotatie gemaakt n.a.v. de totale kosten die ten laste van de voorziening gebracht zij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6. Overhead.</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Het saldo voor de RVU wordt rechtstreeks ten laste van de voorziening gebra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86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https://lokaleregelgeving.overheid.nl/CVDR738078</meta:user-defined>
    <meta:user-defined meta:name="DCTERMS.alternative">Nota reserves en voorzieningen gemeente IJsselstein 2025</meta:user-defined>
    <dc:language>nl</dc:language>
    <meta:user-defined meta:name="OVERHEIDop.locatietype/OVERHEIDop.gebiedsmarkering">Gemeente</meta:user-defined>
    <meta:user-defined meta:name="DC.title">Nota reserves en voorzieningen Gemeente IJsselstein 2025</meta:user-defined>
    <meta:user-defined meta:name="DCTERMS.W3CDTF/DCTERMS.available">2025-04-17</meta:user-defined>
    <meta:user-defined meta:name="DCTERMS.W3CDTF/OVERHEIDop.jaargang">2025</meta:user-defined>
    <meta:user-defined meta:name="OVERHEIDop.publicationIssue">168670</meta:user-defined>
    <meta:user-defined meta:name="OVERHEIDop.betreftRegeling">CVDR738259_1</meta:user-defined>
    <meta:user-defined meta:name="xs:date/OVERHEIDop.startdatum">2025-04-18</meta:user-defined>
    <meta:user-defined meta:name="OVERHEIDop.GmbID/DC.identifier">gmb-2025-168670</meta:user-defined>
    <meta:user-defined meta:name="OVERHEIDop.versieInformatie"/>
  </office:meta>
</office:document-meta>
</file>