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llengaweg 6, 8822 WJ Arum, Verzoeklocatie 2024112000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Allengaweg 6, 8822 WJ Arum, Verzoeklocatie 2024112000501 CLZ-00053635 het kappen van een boom </text:p>
            <text:p text:style-name="common-al"/>
            <text:p text:style-name="common-al">Datum verzending brief / besluit: 13-01-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3635</meta:user-defined>
    <meta:user-defined meta:name="DCTERMS.abstract">Buiten behandeling laten aanvraag voor het kappen van een boom aan Allengaweg 6, 8822 WJ Arum, Verzoeklocatie 2024112000501</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Allengaweg 6, 8822 WJ Arum, Verzoeklocatie 2024112000501</meta:user-defined>
    <meta:user-defined meta:name="DCTERMS.W3CDTF/DCTERMS.available">2025-01-15</meta:user-defined>
    <meta:user-defined meta:name="DCTERMS.W3CDTF/OVERHEIDop.jaargang">2025</meta:user-defined>
    <meta:user-defined meta:name="OVERHEIDop.publicationIssue">16866</meta:user-defined>
    <meta:user-defined meta:name="OVERHEIDop.GmbID/DC.identifier">gmb-2025-16866</meta:user-defined>
    <meta:user-defined meta:name="OVERHEIDop.versieInformatie"/>
  </office:meta>
</office:document-meta>
</file>