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4 driehoeksborden ter aankondiging van het Openluchtspel "The Phantom op 'e Harkema" 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5 een besluit genomen op de aanvraag met zaaknummer 2025010305 voor het tijdelijk plaatsen van 14 driehoeksborden van 10 t/m 20 mei 2025 ter aankondiging van het Openluchtspel "The Phantom op 'e Harkema"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6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305</meta:user-defined>
    <dc:language>nl</dc:language>
    <meta:user-defined meta:name="OVERHEIDop.locatietype/OVERHEIDop.gebiedsmarkering">Punt</meta:user-defined>
    <meta:user-defined meta:name="DC.title">Besluit op aanvraag: Vergunning APV - Het tijdelijk plaatsen van 14 driehoeksborden ter aankondiging van het Openluchtspel "The Phantom op 'e Harkema"  - diverse locaties in de gemeente Westerkwarti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58</meta:user-defined>
    <meta:user-defined meta:name="OVERHEIDop.GmbID/DC.identifier">gmb-2025-168658</meta:user-defined>
    <meta:user-defined meta:name="OVERHEIDop.versieInformatie"/>
  </office:meta>
</office:document-meta>
</file>