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nard Zweerskade 3 1077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 onder de bestaande woning</text:p>
            <text:p text:style-name="common-al">Zaakadres: Bernard Zweerskade 3 1077TX Amsterdam</text:p>
            <text:p text:style-name="common-al">Datum ontvangst: 13-01-2025</text:p>
            <text:p text:style-name="common-al">Zaaknummer: Z2025-001266</text:p>
            <text:p text:style-name="common-al">DSO-nummer: 20250113001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65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66</meta:user-defined>
    <meta:user-defined meta:name="DCTERMS.abstract">realiseren van een kelder onder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nard Zweerskade 3 1077TX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57</meta:user-defined>
    <meta:user-defined meta:name="OVERHEIDop.GmbID/DC.identifier">gmb-2025-168657</meta:user-defined>
    <meta:user-defined meta:name="OVERHEIDop.versieInformatie"/>
  </office:meta>
</office:document-meta>
</file>