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activiteit (omgevingsplan) Afwijken van regels in het omgevingspla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zonnepanelen voor eigen gebruik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kadastrale perceel Voerendaal - sectie B - nummer 2786</text:p>
            <text:p text:style-name="common-al">(achter Heerlerweg 210 te Voerendaal)</text:p>
            <text:p text:style-name="common-al">Dossiernummer: Z2025-0000016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4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65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activiteit (omgevingsplan) Afwijken van regels in het omgevingsplan, Ingetekende geometri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56</meta:user-defined>
    <meta:user-defined meta:name="OVERHEIDop.GmbID/DC.identifier">gmb-2025-168656</meta:user-defined>
    <meta:user-defined meta:name="OVERHEIDop.versieInformatie"/>
  </office:meta>
</office:document-meta>
</file>