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 omgevingsplan Neder-Betuwe TAM-omgevingsplan naast Hamsestraat 28, Opheusden (hoofdstuk 22h omgevingsplan Neder-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hoofdstuk 22h van het omgevingsplan Neder-Betuwe wordt gewijzigd door middel van het TAM-omgevingsplan naast Hamsestraat 28, Opheusden. Middels dit omgevingsplan wordt mogelijk gemaakt dat aan de oostkant van de bestaande woning op het perceel Hamsestraat 28 te Opheusden een vrijstaande woning kan worden gerealiseerd. </text:p>
            <text:p text:style-name="common-al">
            <text:span text:style-name="nadrukvet">Inzageperiode:</text:span>
          </text:p>
            <text:p text:style-name="common-al">17 april tot en met 29 mei 2025</text:p>
            <text:p text:style-name="common-al">
            <text:span text:style-name="nadrukvet">Inzageplaatsen:</text:span>
          </text:p>
            <text:list text:style-name="id1-3-2-1-1-5">
              <text:list-item text:style-override="id1-3-2-1-1-5-1">
                <text:number>1.</text:number>
                <text:p text:style-name="al">Via het omgevingsloket (www.omgevingswet.overheid.nl/regels-op-de-kaart). Klik dan nogmaals op de button “Regels op de kaart”. Onder “document zoeken” dient u de volgende IMRO-code in te vullen: NL.IMTO.1740.tamOPhamsestr28-vst1 </text:p>
              </text:list-item>
              <text:list-item text:style-override="id1-3-2-1-1-5-2">
                <text:number>2.</text:number>
                <text:p text:style-name="al">Analoog (plan op papier): tijdens de openingstijden van het gemeentehuis Neder-Betuwe bij de receptie, Burgemeester Lodderstraat 20, 4043 KM Opheusden. </text:p>
              </text:list-item>
            </text:list>
            <text:p text:style-name="common-al">
            <text:span text:style-name="nadrukvet">Beroep</text:span>
          </text:p>
            <text:p text:style-name="last-al">Belanghebbenden, kunnen gedurende de beroepstermijn van zes weken (17 april tot en met 29 mei 2025) schriftelijk beroep instellen tegen het vastgestelde plan bij de Afdeling bestuursrechtspraak van de Raad van State, Postbus 20019, 2500 EA ’s-Gravenhage. Voor het indienen van beroep is griffierecht verschuldigd. Het besluit tot vaststelling van het wijzig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65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5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5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Phamsestr28-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 omgevingsplan Neder-Betuwe TAM-omgevingsplan naast Hamsestraat 28, Opheusden (hoofdstuk 22h omgevingsplan Neder-Betuwe)</meta:user-defined>
    <meta:user-defined meta:name="DCTERMS.W3CDTF/DCTERMS.available">2025-04-17</meta:user-defined>
    <meta:user-defined meta:name="DCTERMS.W3CDTF/OVERHEIDop.jaargang">2025</meta:user-defined>
    <meta:user-defined meta:name="OVERHEIDop.publicationIssue">168653</meta:user-defined>
    <meta:user-defined meta:name="OVERHEIDop.GmbID/DC.identifier">gmb-2025-168653</meta:user-defined>
    <meta:user-defined meta:name="OVERHEIDop.versieInformatie"/>
  </office:meta>
</office:document-meta>
</file>