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Kerkstraat 7, 9995PH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pril 2025 een aanvraag ontvangen voor het organiseren van Koningsdag op 25 en 26 april 2025 op de locatie Kerkstraat 7, 9995PH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865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506</meta:user-defined>
    <meta:user-defined meta:name="DCTERMS.abstract">het organiseren van Koningsdag op 25 en 26 april 2025, Kerkstraat 7, 9995PH Kantens, (15 april 2025)</meta:user-defined>
    <dc:language>nl</dc:language>
    <meta:user-defined meta:name="OVERHEIDop.locatietype/OVERHEIDop.gebiedsmarkering">Vlak</meta:user-defined>
    <meta:user-defined meta:name="DC.title">Ontvangst aanvraag evenementenvergunning, Kerkstraat 7, 9995PH Kanten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52</meta:user-defined>
    <meta:user-defined meta:name="OVERHEIDop.GmbID/DC.identifier">gmb-2025-168652</meta:user-defined>
    <meta:user-defined meta:name="OVERHEIDop.versieInformatie"/>
  </office:meta>
</office:document-meta>
</file>