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iddenweg 82, 1394A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25 een aanvraag omgevingsvergunning ontvangen voor het uitbreiden van een bedrijfsgebouw op Middenweg 82, 1394AM Nederhorst den Berg. De aanvraag is geregistreerd onder zaaknummer Z2025-0000043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3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6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3</meta:user-defined>
    <meta:user-defined meta:name="DCTERMS.abstract">Betreft: Aanvraag op locatie Middenweg 82, 1394AM Nederhorst den Berg startdatum: 1 apri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iddenweg 82, 1394AM Nederhorst den Be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46</meta:user-defined>
    <meta:user-defined meta:name="OVERHEIDop.GmbID/DC.identifier">gmb-2025-168646</meta:user-defined>
    <meta:user-defined meta:name="OVERHEIDop.versieInformatie"/>
  </office:meta>
</office:document-meta>
</file>