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loco-secretarissen gemeen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oeterwoude,</text:p>
            <text:p text:style-name="common-al">gelet op artikel 106 van de Gemeentewet;</text:p>
            <text:p text:style-name="common-al">
            <text:span text:style-name="nadrukvet"> Besluit</text:span>
          </text:p>
            <text:p text:style-name="common-al">Aan te wijzen als vervanger van de gemeentesecretaris: </text:p>
            <text:p text:style-name="common-al">als 1<text:span text:style-name="sup">e</text:span> loco-secretaris Susanne Rosier - van Veen, clustermanager Samenleving</text:p>
            <text:p text:style-name="common-al">als 2<text:span text:style-name="sup">e</text:span> loco-secretaris Roos Kralt , clustermanager Ruimte</text:p>
            <text:p text:style-name="common-al">als 3<text:span text:style-name="sup">e</text:span> loco-secretaris Laura Vrijenhoef, clustermanager Bedrijfsvoering </text:p>
            <text:p text:style-name="common-al">Deze rangorde ook van toepassing te verklaren op de vervanging van de gemeentesecretaris in zijn hoedanigheid van algemeen directeur. </text:p>
            <text:p text:style-name="common-al"> Indien een bovengenoemde persoon zijn werkzaamheden voor de gemeente Zoeterwoude beëindigt, schuiven de personen die in de rangrode onder hem staan vanaf dat moment in die rangorde een plaats omhoog. </text:p>
            <text:p text:style-name="last-al">Deze aanwijzing gaat in op de dag na bekendmaking en duurt voor totdat deze wordt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en vastgesteld in de vergadering van het college van burgemeester en wethouders van de gemeente Zoeterwoude op 8 april 2025.</text:span></text:p>
          </text:section>
          <text:section text:name="ondertekening_id1-3-2-2-2">
            <text:p><text:span text:style-name="functie"/></text:p>
            <text:p><text:span text:style-name="functie">de secretaris,</text:span></text:p>
            <text:p><text:span text:style-name="functie">R.S. Somair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  <text:p><text:span text:style-name="functie">F.Q.A. van Trig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6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sbesluit loco-secretarissen gemeente Zoeter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68644</meta:user-defined>
    <meta:user-defined meta:name="OVERHEIDop.GmbID/DC.identifier">gmb-2025-168644</meta:user-defined>
    <meta:user-defined meta:name="OVERHEIDop.versieInformatie"/>
  </office:meta>
</office:document-meta>
</file>