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Eversdijkstraat 19, 4461CC Goes - Aanvraag omgevingsvergunning voor legalisering woonopper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pril 2025 een aanvraag hebben ontvangen voor een omgevingsvergunning op de locatie Cornelis Eversdijkstraat 19, 4461CC Goes. De aanvraag is geregistreerd onder zaaknummer Z2025-00000956. De aanvraag betreft:</text:p>
            <text:p text:style-name="common-al">legalisering woonoppervlak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864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4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4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56</meta:user-defined>
    <meta:user-defined meta:name="DCTERMS.abstract">Cornelis Eversdijkstraat 19, 4461CC Goes - Aanvraag omgevingsvergunning voor legalisering woonoppervlak </meta:user-defined>
    <dc:language>nl</dc:language>
    <meta:user-defined meta:name="OVERHEIDop.locatietype/OVERHEIDop.gebiedsmarkering">Vlak</meta:user-defined>
    <meta:user-defined meta:name="DC.title">Cornelis Eversdijkstraat 19, 4461CC Goes - Aanvraag omgevingsvergunning voor legalisering woonoppervlak</meta:user-defined>
    <meta:user-defined meta:name="DCTERMS.W3CDTF/DCTERMS.available">2025-04-17</meta:user-defined>
    <meta:user-defined meta:name="DCTERMS.W3CDTF/OVERHEIDop.jaargang">2025</meta:user-defined>
    <meta:user-defined meta:name="OVERHEIDop.publicationIssue">168640</meta:user-defined>
    <meta:user-defined meta:name="OVERHEIDop.GmbID/DC.identifier">gmb-2025-168640</meta:user-defined>
    <meta:user-defined meta:name="OVERHEIDop.versieInformatie"/>
  </office:meta>
</office:document-meta>
</file>