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Cort van der Lindenstraat 28 te Zandvoort, DSO nummer 2025031800338, zaaknummer ODIJ-Z-25-15807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Zandvoort. De melding is gedaan voor de activiteit gesloten bodemenergiesysteem op de locatie Cort van der Lindenstraat 28 te Zandvoort.</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863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3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3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Cort van der Lindenstraat 28 te Zandvoort, DSO nummer 2025031800338, zaaknummer ODIJ-Z-25-158070</meta:user-defined>
    <meta:user-defined meta:name="DCTERMS.W3CDTF/DCTERMS.available">2025-04-17</meta:user-defined>
    <meta:user-defined meta:name="DCTERMS.W3CDTF/OVERHEIDop.jaargang">2025</meta:user-defined>
    <meta:user-defined meta:name="OVERHEIDop.publicationIssue">168636</meta:user-defined>
    <meta:user-defined meta:name="OVERHEIDop.GmbID/DC.identifier">gmb-2025-168636</meta:user-defined>
    <meta:user-defined meta:name="OVERHEIDop.versieInformatie"/>
  </office:meta>
</office:document-meta>
</file>