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Noorderkampweg 2, 8191J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Noorderkampweg 2 in Wapenveld, voor het isoleren van het dak en het plaatsen van een dakraam en schoorsteenbeugels, ontvangen op 14 april 2025 (zaaknummer R2025-008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86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851</meta:user-defined>
    <meta:user-defined meta:name="DCTERMS.abstract">Betreft: Aanvraag op locatie Noorderkampweg 2, 8191JH Wapenveld</meta:user-defined>
    <dc:language>nl</dc:language>
    <meta:user-defined meta:name="OVERHEIDop.locatietype/OVERHEIDop.gebiedsmarkering">Vlak</meta:user-defined>
    <meta:user-defined meta:name="DC.title">Kennisgeving ontvangst verzoek Omgevingsvergunning, Noorderkampweg 2, 8191JH Wapenvel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8634</meta:user-defined>
    <meta:user-defined meta:name="OVERHEIDop.GmbID/DC.identifier">gmb-2025-168634</meta:user-defined>
    <meta:user-defined meta:name="OVERHEIDop.versieInformatie"/>
  </office:meta>
</office:document-meta>
</file>