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lverstraat 48, 2544 ER 's-Gravenhage, Zilverstraat 46, 2544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bij de panden aan de voorzijde</text:p>
            <text:p text:style-name="common-al"/>
            <text:p text:style-name="common-al">Ons kenmerk: VTH2025-257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lverstraat 48, 2544 ER 's-Gravenhage, Zilverstraat 46, 2544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6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33</meta:user-defined>
    <meta:user-defined meta:name="DCTERMS.abstract">het plaatsen van een erfafscheiding bij de pand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ilverstraat 48, 2544 ER 's-Gravenhage, Zilverstraat 46, 2544 ER 's-Gravenhag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31</meta:user-defined>
    <meta:user-defined meta:name="OVERHEIDop.GmbID/DC.identifier">gmb-2025-168631</meta:user-defined>
    <meta:user-defined meta:name="OVERHEIDop.versieInformatie"/>
  </office:meta>
</office:document-meta>
</file>