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kozijnen op de locatie Gasthuisplein 5 in Zandvoort, zaaknummer ODIJ-Z-25-1567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kozijnen op de locatie Gasthuisplein 5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6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wijzigen van de kozijnen op de locatie Gasthuisplein 5 in Zandvoort, zaaknummer ODIJ-Z-25-156711</meta:user-defined>
    <meta:user-defined meta:name="DCTERMS.W3CDTF/DCTERMS.available">2025-04-17</meta:user-defined>
    <meta:user-defined meta:name="DCTERMS.W3CDTF/OVERHEIDop.jaargang">2025</meta:user-defined>
    <meta:user-defined meta:name="OVERHEIDop.publicationIssue">168629</meta:user-defined>
    <meta:user-defined meta:name="OVERHEIDop.GmbID/DC.identifier">gmb-2025-168629</meta:user-defined>
    <meta:user-defined meta:name="OVERHEIDop.versieInformatie"/>
  </office:meta>
</office:document-meta>
</file>