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uitbreiden van een bedrijfspand aan Meetlat 8, 4251 LX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uitbreiden van een bedrijfspand aan Meetlat 8, 4251 LX Werkendam (2025-01213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4-2025. De gemeente neemt daarover waarschijnlijk voor 06-06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862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2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2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2136</meta:user-defined>
    <meta:user-defined meta:name="DCTERMS.abstract">uitbreiden bedrijfspand</meta:user-defined>
    <dc:language>nl</dc:language>
    <meta:user-defined meta:name="OVERHEIDop.locatietype/OVERHEIDop.gebiedsmarkering">Punt</meta:user-defined>
    <meta:user-defined meta:name="DC.title">Gemeente Altena - Aanvraag vergunning voor het uitbreiden van een bedrijfspand aan Meetlat 8, 4251 LX Werken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623</meta:user-defined>
    <meta:user-defined meta:name="OVERHEIDop.GmbID/DC.identifier">gmb-2025-168623</meta:user-defined>
    <meta:user-defined meta:name="OVERHEIDop.versieInformatie"/>
  </office:meta>
</office:document-meta>
</file>