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3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2079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3, 9626 AB, Schildwolde, voor het kappen van 1 linde en 3 es, 14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6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93 Schildwolde, aanvraag 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21</meta:user-defined>
    <meta:user-defined meta:name="OVERHEIDop.GmbID/DC.identifier">gmb-2025-168621</meta:user-defined>
    <meta:user-defined meta:name="OVERHEIDop.versieInformatie"/>
  </office:meta>
</office:document-meta>
</file>