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Aanleg grondwal en graven parallelsloot DO32 Sonse Heide, Sonniuswijk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leg grondwal en graven parallelsloot DO32 Sonse Heide, Sonniuswijk ongenummerd</text:p>
            <text:p text:style-name="common-al">Locatie: Sonniuswijk ongenummerd</text:p>
            <text:p text:style-name="common-al">Zaaknummer: 08482559944</text:p>
            <text:p text:style-name="common-al">Datum verleend: 15-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86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559944</meta:user-defined>
    <meta:user-defined meta:name="DCTERMS.abstract">Aanleg grondwal en graven parallelsloot DO32 Sonse Heide ongenummerd Sonniuswijk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Aanleg grondwal en graven parallelsloot DO32 Sonse Heide, Sonniuswijk ongenummerd</meta:user-defined>
    <meta:user-defined meta:name="DCTERMS.W3CDTF/DCTERMS.available">2025-04-17</meta:user-defined>
    <meta:user-defined meta:name="DCTERMS.W3CDTF/OVERHEIDop.jaargang">2025</meta:user-defined>
    <meta:user-defined meta:name="OVERHEIDop.publicationIssue">168620</meta:user-defined>
    <meta:user-defined meta:name="OVERHEIDop.GmbID/DC.identifier">gmb-2025-168620</meta:user-defined>
    <meta:user-defined meta:name="OVERHEIDop.versieInformatie"/>
  </office:meta>
</office:document-meta>
</file>