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Burgemeester Verstegenstraat 80, 1551 TG Westzaan, Burg. Verstegenstraat 80 Westzaan - het bouwen van een zijaan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38360 - het bouwen van een zijaanbouw van een woning -  - op de locatie Burgemeester Verstegenstraat 80, 1551 TG Westzaan, Burg. Verstegenstraat 80 Westzaan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15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861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1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1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360</meta:user-defined>
    <dc:language>nl</dc:language>
    <meta:user-defined meta:name="DC.title">Besluit op aanvraag omgevingsvergunning met BOPA - Burgemeester Verstegenstraat 80, 1551 TG Westzaan, Burg. Verstegenstraat 80 Westzaan - het bouwen van een zijaanbouw van een woning</meta:user-defined>
    <meta:user-defined meta:name="OVERHEIDop.locatietype/OVERHEIDop.gebiedsmarkering">GeometrieRef</meta:user-defined>
    <meta:user-defined meta:name="DCTERMS.W3CDTF/DCTERMS.available">2025-04-17</meta:user-defined>
    <meta:user-defined meta:name="DCTERMS.W3CDTF/OVERHEIDop.jaargang">2025</meta:user-defined>
    <meta:user-defined meta:name="OVERHEIDop.externeBijlage">afwijkvergunning|exb-2025-14442</meta:user-defined>
    <meta:user-defined meta:name="OVERHEIDop.publicationIssue">168618</meta:user-defined>
    <meta:user-defined meta:name="OVERHEIDop.GmbID/DC.identifier">gmb-2025-168618</meta:user-defined>
    <meta:user-defined meta:name="OVERHEIDop.versieInformatie"/>
  </office:meta>
</office:document-meta>
</file>