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Borculo, </text:span>
          </text:p>
            <text:p text:style-name="common-al">Kappermaatsweg 2, aanleggen gesloten bodemenergiesysteem (milieu; melding- en informatieplicht)</text:p>
            <text:p text:style-name="common-al">
            <text:span text:style-name="nadrukvet">Inzage</text:span>
          </text:p>
            <text:p text:style-name="common-al">Deze melding ligt ter inzage van 18 april tot en met 30 mei 2025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5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86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 1268898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15</meta:user-defined>
    <meta:user-defined meta:name="OVERHEIDop.GmbID/DC.identifier">gmb-2025-168615</meta:user-defined>
    <meta:user-defined meta:name="OVERHEIDop.versieInformatie"/>
  </office:meta>
</office:document-meta>
</file>