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ircusvoorstelling OBS de Windhoek, op de locatie Windslaan 14, 7607 PB te Almelo, op 14-05-2025 van 9:00 tot 14:00 uur, zaaknummer Z/25/240119.</text:p>
      <text:section text:name="zakelijke-mededeling_id1-3-2" text:style-name="zakelijke-mededeling">
        <text:section text:name="zakelijke-mededeling-tekst_id1-3-2-1" text:style-name="zakelijke-mededeling-tekst">
          <text:section text:name="tekst_id1-3-2-1-1" text:style-name="tekst">
            <text:p text:style-name="common-al">Op 14-04-2025 is een aanvraag ingediend voor een evenementenvergunning voor Circusvoorstelling OBS de Windhoek, op de locatie Windslaan 14, 7607 PB te Almelo op 14 mei 2025, van 9:00 tot 14:00 uur. De aanvraag is geregistreerd onder zaaknummer Z/25/240119.</text:p>
            <text:p text:style-name="common-al">
            <text:span text:style-name="nadrukondlijn">Omschrijving aanvraag evenementenvergunning</text:span>
          </text:p>
            <text:p text:style-name="common-al">- Aanvraag evenementenvergunning</text:p>
            <text:p text:style-name="common-al">- Naam evenement: Circusvoorstelling OBS de Windhoek </text:p>
            <text:p text:style-name="common-al">- Locatie: Windslaan 14, 7607 PB te Almelo</text:p>
            <text:p text:style-name="common-al">- Datum en tijdstip evenement: 14 mei 2025, van 9:00 tot 14:00 uur</text:p>
            <text:p text:style-name="common-al">- Opbouwen evenement: 13 mei 2025, van 15:00 tot 17:00 uur</text:p>
            <text:p text:style-name="common-al">- Afbouwen evenement: 14 mei 2025, van 14:00 tot 16:00 uur</text:p>
            <text:p text:style-name="common-al">- Naam organisator: Vera Bouwhuis</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8 me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861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1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1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40119</meta:user-defined>
    <meta:user-defined meta:name="DCTERMS.abstract">Circusvoorstelling OBS de Windhoek 14 mei 2025</meta:user-defined>
    <dc:language>nl</dc:language>
    <meta:user-defined meta:name="OVERHEIDop.locatietype/OVERHEIDop.gebiedsmarkering">Punt</meta:user-defined>
    <meta:user-defined meta:name="DC.title">Aanvraag Evenementenvergunning Circusvoorstelling OBS de Windhoek, op de locatie Windslaan 14, 7607 PB te Almelo, op 14-05-2025 van 9:00 tot 14:00 uur, zaaknummer Z/25/240119.</meta:user-defined>
    <meta:user-defined meta:name="DCTERMS.W3CDTF/DCTERMS.available">2025-04-17</meta:user-defined>
    <meta:user-defined meta:name="DCTERMS.W3CDTF/OVERHEIDop.jaargang">2025</meta:user-defined>
    <meta:user-defined meta:name="OVERHEIDop.publicationIssue">168614</meta:user-defined>
    <meta:user-defined meta:name="OVERHEIDop.GmbID/DC.identifier">gmb-2025-168614</meta:user-defined>
    <meta:user-defined meta:name="OVERHEIDop.versieInformatie"/>
  </office:meta>
</office:document-meta>
</file>