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een bestaande handelsreclame, Pikeursbaan 78A 7411GW Deventer, [DVT00E12989] Deventer E 1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Pikeursbaan 78A 7411GW Deventer, [DVT00E12989] Deventer E 12989</text:p>
            <text:p text:style-name="common-al">
            <text:span text:style-name="nadrukvet">Zaakomschrijving:</text:span> het wijzigen van een bestaande handelsreclame</text:p>
            <text:p text:style-name="common-al">
            <text:span text:style-name="nadrukvet">Zaaknummer:</text:span> Z2025-000037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7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6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3793</meta:user-defined>
    <meta:user-defined meta:name="DCTERMS.abstract">het wijzigen van een bestaan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een bestaande handelsreclame, Pikeursbaan 78A 7411GW Deventer, [DVT00E12989] Deventer E 1298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12</meta:user-defined>
    <meta:user-defined meta:name="OVERHEIDop.GmbID/DC.identifier">gmb-2025-168612</meta:user-defined>
    <meta:user-defined meta:name="OVERHEIDop.versieInformatie"/>
  </office:meta>
</office:document-meta>
</file>