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Dreef - Markt 9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 lid 1 onder a en c van de Wet algemene bepalingen omgevingsrecht (Wabo) voornemens is een omgevingsvergunning te verlenen voor het afwijken van het bestemmingsplan ‘Markt-Centrum e.o.’ ten behoeve van de bouw van 23 appartementen, circa 300 m2 maatschappelijke ruimte en de aanleg van parkeerplaatsen in het gebied tussen de Markt, de Dreef en de Binnentuin Etten-Leur.</text:p>
            <text:p text:style-name="al"/>
            <text:p text:style-name="al">
            <text:span text:style-name="nadrukvet">Ontwerp-verklaring</text:span>
            <text:span text:style-name="nadrukvet"> van geen bedenkingen</text:span>
          </text:p>
            <text:p text:style-name="al">De omgevingsvergunning is verleend met toepassing van de procedure als bedoeld in artikel 2.12, </text:p>
            <text:p text:style-name="al">eerste lid, onder a, sub 3 van de Wabo, voor het afwijken van het geldende bestemmingsplan.</text:p>
            <text:p text:style-name="al">Als onderdeel van deze procedure heeft de gemeenteraad van Etten-Leur op 2 september 2024 een ontwerp-verklaring van geen bedenkingen afgegeven voor de bouw van 23 appartementen, circa 300 m2 maatschappelijke ruimte en de aanleg van parkeerplaatsen in het gebied tussen de Markt, de Dreef en de Binnentuin, in afwijking van het bestemmingsplan ‘Markt-Centrum e.o.’.</text:p>
            <text:p text:style-name="al"/>
            <text:p text:style-name="al">
            <text:span text:style-name="nadrukvet">Inhoud plan</text:span>
          </text:p>
            <text:p text:style-name="al">De onderhavige aanvraag om omgevingsvergunning voorziet in de bouw van 23 appartementen, circa 300 m2 maatschappelijke ruimte en de aanleg van parkeerplaatsen in het gebied tussen de Markt, de Dreef en de Binnentuin. De aanvraag is geregistreerd onder nummer 2023OG0714.</text:p>
            <text:p text:style-name="al"/>
            <text:p text:style-name="al">De woningbouw en maatschappelijke ruimte passen niet in het huidige bestemmingsplan ‘Markt-Centrum e.o.’. Gebleken is dat het plan niet in strijd is met een goede ruimtelijke ordening. Het gemeentebestuur is daarom voornemens om af te wijken van het bestemmingsplan en om een omgevingsvergunning te verlenen. De gemeenteraad heeft hiervoor in de vergadering van 2 september 2024 besloten om een verklaring van geen bedenkingen (in ontwerp) af te geven. De aanvraag om omgevingsvergunning bestaat uit de volgende activiteiten: </text:p>
            <text:p text:style-name="al">Het (ver)bouwen van een bouwwerk (artikel 2.1 lid 1 onder a Wabo);</text:p>
            <text:p text:style-name="al">Het gebruiken van gronden of bouwwerken in strijd met een bestemmingsplan (artikel 2.1 lid 1 onder c Wabo).</text:p>
            <text:p text:style-name="al"/>
            <text:p text:style-name="al">
            <text:span text:style-name="nadrukvet">Ter inzage </text:span>
          </text:p>
            <text:p text:style-name="al">Het ontwerp-besluit omgevingsvergunning ligt op grond van de Algemene wet bestuursrecht met ingang van 16 januari 2025 gedurende 6 weken, tot en met 27 februari 2025, ter inzage in de centrale hal van het stadskantoor, Roosendaalseweg 4 te Etten-Leur.</text:p>
            <text:p text:style-name="al"/>
            <text:p text:style-name="al">Daarnaast zijn de bijbehorende ruimtelijke onderbouwing, de ontwerp-verklaring van geen bedenkingen en overige stukken digitaal te raadplegen op de gemeentelijke website <text:a xlink:href="http://www.etten-leurmakenwesamen.nl/" xlink:type="simple">www.etten-leurmakenwesamen.nl</text:a> (Kaart: Wonen in Etten-Leur) onder ‘Dreef-Markt’ en de landelijke website <text:a xlink:href="http://www.ruimtelijkeplannen.nl/" xlink:type="simple">www.ruimtelijkeplannen.nl</text:a>. Het planidentificatienummer is NL.IMRO.0777.0183DREEFMARKT9-2001<text:span text:style-name="nadrukcur">. </text:span></text:p>
            <text:p text:style-name="al"/>
            <text:p text:style-name="al"/>
            <text:p text:style-name="al"/>
            <text:p text:style-name="al"/>
            <text:p text:style-name="al">
            <text:span text:style-name="nadrukvet">Zienswijze </text:span>
          </text:p>
            <text:p text:style-name="al">Gedurende de periode van ter inzage legging kan een ieder schriftelijk of mondeling, maar bij voorkeur schriftelijk, een zienswijze over het ontwerp-besluit omgevingsvergunning en de ontwerp-verklaring van geen bedenkingen indienen. </text:p>
            <text:p text:style-name="al">Zienswijzen over de ontwerp-verklaring van geen bedenkingen dienen te worden gericht aan de gemeenteraad van Etten-Leur, postbus 10.100, 4870 GA in Etten-Leur. </text:p>
            <text:p text:style-name="al">Zienswijzen over het ontwerp-besluit omgevingsvergunning dienen te worden gericht aan het college van burgemeester en wethouders van Etten-Leur, Postbus 10.100, 4870 GA in Etten-Leur.</text:p>
            <text:p text:style-name="al"/>
            <text:p text:style-name="al">Eventuele zienswijzen kunnen ook digitaal worden ingediend door gebruik te maken van het webformulier ‘zienswijze indienen’ op de gemeentelijke website via <text:a xlink:href="http://www.etten-leur.nl/" xlink:type="simple">www.etten-leur.nl</text:a> onder Direct regelen &gt; Melding en klacht &gt; Gemeentelijke organisatie &gt; Zienswijze.</text:p>
            <text:p text:style-name="al"/>
            <text:p text:style-name="al">Etten-Leur, 15  jan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omgevingsvergunning en ontwerp-verklaring van geen bedenkingen Dreef - Markt 9 Etten-Leur</meta:user-defined>
    <meta:user-defined meta:name="DCTERMS.W3CDTF/DCTERMS.available">2025-01-15</meta:user-defined>
    <meta:user-defined meta:name="DCTERMS.W3CDTF/OVERHEIDop.jaargang">2025</meta:user-defined>
    <meta:user-defined meta:name="OVERHEIDop.publicationIssue">16861</meta:user-defined>
    <meta:user-defined meta:name="OVERHEIDop.GmbID/DC.identifier">gmb-2025-16861</meta:user-defined>
    <meta:user-defined meta:name="OVERHEIDop.versieInformatie"/>
  </office:meta>
</office:document-meta>
</file>