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J.G. Timmer Vastberaden Bouwen uit Kesteren voor het organiseren van Open Dag Bouwplaats nieuwbouw kerk Gereformeerde Gemeente Kester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8, 9 en 10 april 2025 </text:p>
            <text:p text:style-name="common-al">voor J.G. Timmer Vastberaden Bouwen uit Kesteren voor het organiseren van Open Dag Bouwplaats nieuwbouw kerk Gereformeerde Gemeente Kesteren op de locatie Ter Leedestraat 15, 4041 HM Kesteren op 21 juni 2025 van 10:00 tot 16:00 uur (APV artikel 2.25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860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0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0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J.G. Timmer Vastberaden Bouwen uit Kesteren voor het organiseren van Open Dag Bouwplaats nieuwbouw kerk Gereformeerde Gemeente Kesteren</meta:user-defined>
    <meta:user-defined meta:name="DCTERMS.W3CDTF/DCTERMS.available">2025-04-17</meta:user-defined>
    <meta:user-defined meta:name="DCTERMS.W3CDTF/OVERHEIDop.jaargang">2025</meta:user-defined>
    <meta:user-defined meta:name="OVERHEIDop.publicationIssue">168608</meta:user-defined>
    <meta:user-defined meta:name="OVERHEIDop.GmbID/DC.identifier">gmb-2025-168608</meta:user-defined>
    <meta:user-defined meta:name="OVERHEIDop.versieInformatie"/>
  </office:meta>
</office:document-meta>
</file>