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tmeesterstraat 12 te Haarlem, DSO nummer 2025022001656, zaaknummer ODIJ-Z-25-1568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esloten bodemenergiesysteem op de locatie Ritmeesterstraat 12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itmeesterstraat 12 te Haarlem, DSO nummer 2025022001656, zaaknummer ODIJ-Z-25-156854</meta:user-defined>
    <meta:user-defined meta:name="DCTERMS.W3CDTF/DCTERMS.available">2025-04-17</meta:user-defined>
    <meta:user-defined meta:name="DCTERMS.W3CDTF/OVERHEIDop.jaargang">2025</meta:user-defined>
    <meta:user-defined meta:name="OVERHEIDop.publicationIssue">168599</meta:user-defined>
    <meta:user-defined meta:name="OVERHEIDop.GmbID/DC.identifier">gmb-2025-168599</meta:user-defined>
    <meta:user-defined meta:name="OVERHEIDop.versieInformatie"/>
  </office:meta>
</office:document-meta>
</file>