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ught, sluitend maken geslotenverklaring De Dijk te Helvoirt</text:p>
      <text:section text:name="regeling_id1-3-2" text:style-name="regeling">
        <text:section text:name="aanhef_id1-3-2-1" text:style-name="aanhef">
          <text:p text:style-name="aanhef_wie">VKB2025-34</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text:p>
              </text:list-item>
              <text:list-item text:style-override="id1-3-2-2-1-6-2">
                <text:number>.</text:number>
                <text:p text:style-name="al">Het Besluit Administratie­ve Bepa­lingen inzake het Weg­ver­keer, hierna te noemen BABW;</text:p>
              </text:list-item>
              <text:list-item text:style-override="id1-3-2-2-1-6-3">
                <text:number>.</text:number>
                <text:p text:style-name="al">De Algemene wet bestuursrecht, hierna te noemen Awb,</text:p>
              </text:list-item>
            </text:list>
            <text:p text:style-name="common-al">Bevoegdheid</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gemandateerd is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
            <text:list text:style-name="id1-3-2-2-1-11">
              <text:list-item text:style-override="id1-3-2-2-1-11-1">
                <text:number/>
                <text:p text:style-name="al">- De Dijk</text:p>
              </text:list-item>
            </text:list>
            <text:list text:style-name="id1-3-2-2-1-12">
              <text:list-item text:style-override="id1-3-2-2-1-12-1">
                <text:number>.</text:number>
                <text:p text:style-name="al">Gemeente Vught beheerder is van de wegen,</text:p>
              </text:list-item>
              <text:list-item text:style-override="id1-3-2-2-1-12-2">
                <text:number>.</text:number>
                <text:p text:style-name="al">Gemeente Vught eigenaar is van de wegen.</text:p>
              </text:list-item>
            </text:list>
            <text:p text:style-name="common-al">
            <text:span text:style-name="nadrukvet">
              <text:span text:style-name="nadrukondlijn">Doelstelling van het verkeersbesluit</text:span>
            </text:span>
          </text:p>
            <text:list text:style-name="id1-3-2-2-1-14">
              <text:list-item text:style-override="id1-3-2-2-1-14-1">
                <text:number>.</text:number>
                <text:p text:style-name="al">Overeenkomstig artikel 21 BABW op de bovengenoemde wegen maatregelen dienen te worden genomen met als doel:</text:p>
              </text:list-item>
            </text:list>
            <text:list text:style-name="id1-3-2-2-1-15">
              <text:list-item text:style-override="id1-3-2-2-1-15-1">
                <text:number>.</text:number>
                <text:p text:style-name="al">Het verzekeren van de veiligheid op de weg, </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
            <text:p text:style-name="common-al">Bovengenoemde doelstellingen worden nagestreefd door:</text:p>
            <text:p text:style-name="common-al">Aan het begin van de Dijk kruising N65 een geslotenverklaring voor alle gemotoriseerde verkeer in te stellen middels bord C12 (gesloten voor alle motorvoertuigen) met onderborden OB108 (Bestemmingsverkeer) en OB203p (tijdsaanduiding maandag tot en met vrijdag van 07:00 – 09:00 uur)</text:p>
            <text:p text:style-name="common-al">Overleg</text:p>
            <text:list text:style-name="id1-3-2-2-1-19">
              <text:list-item text:style-override="id1-3-2-2-1-19-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Overwegingen</text:p>
            <text:list text:style-name="id1-3-2-2-1-21">
              <text:list-item text:style-override="id1-3-2-2-1-21-1">
                <text:number>.</text:number>
                <text:p text:style-name="al">Dat de weg De Dijk buiten de bebouwde kom van Vught is gelegen en een belangrijke functie vervult binnen het lokale wegennet; </text:p>
              </text:list-item>
              <text:list-item text:style-override="id1-3-2-2-1-21-2">
                <text:number>.</text:number>
                <text:p text:style-name="al">Dat deze weg is gecategoriseerd als erftoegangsweg en daarmee valt binnen een zone waarin een maximumsnelheid van 30 km/u geldt; </text:p>
              </text:list-item>
              <text:list-item text:style-override="id1-3-2-2-1-21-3">
                <text:number>.</text:number>
                <text:p text:style-name="al">Dat De Dijk een directe verbinding vormt met de N65, een belangrijke verkeersader tussen Tilburg en ’s-Hertogenbosch, waarop veel verkeer plaatsvindt, met name tijdens de spitsuren; </text:p>
              </text:list-item>
              <text:list-item text:style-override="id1-3-2-2-1-21-4">
                <text:number>.</text:number>
                <text:p text:style-name="al">Dat door de toenemende verkeersdrukte op de N65 er steeds vaker sprake is van filevorming bij de verkeerslichten, met name in de ochtendspits tussen 07:00 en 09:00 uur; </text:p>
              </text:list-item>
              <text:list-item text:style-override="id1-3-2-2-1-21-5">
                <text:number>.</text:number>
                <text:p text:style-name="al">Dat een deel van het verkeer hierdoor uitwijkt naar lokale wegen, waaronder De Dijk, waardoor sluipverkeer toeneemt en ongewenste verkeerssituaties kunnen ontstaan; </text:p>
              </text:list-item>
              <text:list-item text:style-override="id1-3-2-2-1-21-6">
                <text:number>.</text:number>
                <text:p text:style-name="al">Dat in het verleden reeds verkeersmaatregelen zijn genomen om het sluipverkeer te beperken, gezien de impact op de verkeersveiligheid en leefbaarheid van de omgeving; </text:p>
              </text:list-item>
              <text:list-item text:style-override="id1-3-2-2-1-21-7">
                <text:number>.</text:number>
                <text:p text:style-name="al">Dat hiertoe verkeersborden C12 (gesloten voor alle motorvoertuigen) met onderborden OB108 (tijden waarop de maatregel geldt) en OB203P (uitzondering voor bestemmingsverkeer) zijn geplaatst op strategische locaties, namelijk aan het begin van De Dijk ter hoogte van de kruising met de Molenstraat en aan de Esschebaan ter hoogte van de kruising met de Hoevensestraat; </text:p>
              </text:list-item>
              <text:list-item text:style-override="id1-3-2-2-1-21-8">
                <text:number>.</text:number>
                <text:p text:style-name="al">Dat op basis van politieadvies wordt geconstateerd dat de bestaande maatregelen niet sluitend zijn en daarom uitgebreid moeten worden om de effectiviteit te waarborgen en het sluipverkeer effectief tegen te gaan; </text:p>
              </text:list-item>
              <text:list-item text:style-override="id1-3-2-2-1-21-9">
                <text:number>.</text:number>
                <text:p text:style-name="al">Dat de voorgestelde maatregel enkel betrekking heeft op de ochtendspits en daarmee slechts een beperkte invloed heeft op de bruikbaarheid van de weg gedurende de rest van de dag; </text:p>
              </text:list-item>
              <text:list-item text:style-override="id1-3-2-2-1-21-10">
                <text:number>.</text:number>
                <text:p text:style-name="al">Dat buiten de spitsuren de noodzaak om een geslotenverklaring in te stellen niet aanwezig wordt geacht, waardoor regulier verkeer zonder beperkingen gebruik kan blijven maken van de weg; </text:p>
              </text:list-item>
              <text:list-item text:style-override="id1-3-2-2-1-21-11">
                <text:number>.</text:number>
                <text:p text:style-name="al">Dat door een uitzondering te maken voor fietsers, bromfietsers en bestemmingsverkeer, de hinder voor omwonenden en andere belanghebbenden tot een minimum wordt beperkt; </text:p>
              </text:list-item>
              <text:list-item text:style-override="id1-3-2-2-1-21-12">
                <text:number>.</text:number>
                <text:p text:style-name="al">Dat hiermee het verkeersveiligheidsbelang van een vrije en vlotte doorgang voor fietsers, bromfietsers en plaatselijk verkeer wordt gewaarborgd, terwijl tegelijkertijd de overlast van sluipverkeer wordt verminderd; </text:p>
              </text:list-item>
              <text:list-item text:style-override="id1-3-2-2-1-21-13">
                <text:number>.</text:number>
                <text:p text:style-name="al">Dat deze maatregel in lijn is met de doelstellingen van een veilig en leefbaar verkeersklimaat in de gemeente Vught.</text:p>
              </text:list-item>
            </text:list>
            <text:p text:style-name="common-al">
            <text:span text:style-name="nadrukvet"> Besluiten:</text:span>
          </text:p>
            <text:list text:style-name="id1-3-2-2-1-23">
              <text:list-item text:style-override="id1-3-2-2-1-23-1">
                <text:number>.</text:number>
                <text:p text:style-name="al">Overeenkomstig artikel 15 WVW 1994, en</text:p>
              </text:list-item>
              <text:list-item text:style-override="id1-3-2-2-1-23-2">
                <text:number>.</text:number>
                <text:p text:style-name="al">Overeenkomstig de artikelen 12 en 18 BABW,</text:p>
              </text:list-item>
            </text:list>
            <text:list text:style-name="id1-3-2-2-1-24">
              <text:list-item text:style-override="id1-3-2-2-1-24-1">
                <text:number>.</text:number>
                <text:p text:style-name="al">Tot het nemen van de navolgende verkeersmaatregelen:</text:p>
              </text:list-item>
            </text:list>
            <text:p text:style-name="common-al">- Door het instellen van een geslotenverklaring voor alle gemotoriseerde verkeer middels bord C12 (gesloten voor alle motorvoertuigen) met onderborden OB108 (Bestemmingsverkeer) en OB203p (tijdsaanduiding maandag tot en met vrijdag van 07:00 – 09:00 uur)</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85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Vught - Uitbreiding geslotenverklaring - De 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5-34</meta:user-defined>
    <meta:user-defined meta:name="OVERHEIDop.verkeersbordcode">C1</meta:user-defined>
    <meta:user-defined meta:name="OVERHEIDop.verkeersbordcode">C12</meta:user-defined>
    <dc:language>nl</dc:language>
    <meta:user-defined meta:name="OVERHEIDop.locatietype/OVERHEIDop.gebiedsmarkering">Lijn</meta:user-defined>
    <meta:user-defined meta:name="DC.title">Vught, sluitend maken geslotenverklaring De Dijk te Helvoirt</meta:user-defined>
    <meta:user-defined meta:name="DCTERMS.W3CDTF/DCTERMS.available">2025-04-23</meta:user-defined>
    <meta:user-defined meta:name="OVERHEIDop.externeBijlage">Situatietekening De Dijk|exb-2025-14439</meta:user-defined>
    <meta:user-defined meta:name="DCTERMS.W3CDTF/OVERHEIDop.jaargang">2025</meta:user-defined>
    <meta:user-defined meta:name="OVERHEIDop.publicationIssue">168598</meta:user-defined>
    <meta:user-defined meta:name="OVERHEIDop.GmbID/DC.identifier">gmb-2025-168598</meta:user-defined>
    <meta:user-defined meta:name="OVERHEIDop.versieInformatie"/>
  </office:meta>
</office:document-meta>
</file>