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Lampjesoptocht De Betuwe voor het organiseren van de Lampjesoptocht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8, 9 en 10 april 2025 </text:p>
            <text:p text:style-name="common-al">voor Stichting Lampjesoptocht De Betuwe voor het organiseren van de Lampjesoptocht 2025 op 27 december 2025 van 18:00 tot 22:00 uur in een gedeelte van Kesteren, vanuit gemeente Buren (APV artikel 2.25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59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9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9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tichting Lampjesoptocht De Betuwe voor het organiseren van de Lampjesoptocht 2025</meta:user-defined>
    <meta:user-defined meta:name="DCTERMS.W3CDTF/DCTERMS.available">2025-04-17</meta:user-defined>
    <meta:user-defined meta:name="DCTERMS.W3CDTF/OVERHEIDop.jaargang">2025</meta:user-defined>
    <meta:user-defined meta:name="OVERHEIDop.publicationIssue">168592</meta:user-defined>
    <meta:user-defined meta:name="OVERHEIDop.GmbID/DC.identifier">gmb-2025-168592</meta:user-defined>
    <meta:user-defined meta:name="OVERHEIDop.versieInformatie"/>
  </office:meta>
</office:document-meta>
</file>