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Het Steen 4, 9861 BA Grootegast, Verzoeklocatie 2024120400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2-2024 heeft de gemeente Westerkwartier een melding ontvangen voor activiteiten waarvoor geen vergunningplicht geldt op de locatie Het Steen 4 in Grootegast. De melding is geregistreerd onder zaaknummer 202400914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85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914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Het Steen 4, 9861 BA Grootegast, Verzoeklocatie 2024120400503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859</meta:user-defined>
    <meta:user-defined meta:name="OVERHEIDop.GmbID/DC.identifier">gmb-2025-16859</meta:user-defined>
    <meta:user-defined meta:name="OVERHEIDop.versieInformatie"/>
  </office:meta>
</office:document-meta>
</file>