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Riverland Smokers uit Dodewaard voor het organiseren de Internationale BBQ wedstrijd Dodewaard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8, 9 en 10 april 2025 </text:p>
            <text:p text:style-name="common-al">voor Riverland Smokers uit Dodewaard voor het organiseren de Internationale BBQ wedstrijd Dodewaard 2025 op 27, 28 en 29 juni 2025 op de locatie Bonegraafseweg 22, 6669 MH Dodewaard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58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8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iverland Smokers uit Dodewaard voor het organiseren de Internationale BBQ wedstrijd Dodewaard 2025</meta:user-defined>
    <meta:user-defined meta:name="DCTERMS.W3CDTF/DCTERMS.available">2025-04-17</meta:user-defined>
    <meta:user-defined meta:name="DCTERMS.W3CDTF/OVERHEIDop.jaargang">2025</meta:user-defined>
    <meta:user-defined meta:name="OVERHEIDop.publicationIssue">168587</meta:user-defined>
    <meta:user-defined meta:name="OVERHEIDop.GmbID/DC.identifier">gmb-2025-168587</meta:user-defined>
    <meta:user-defined meta:name="OVERHEIDop.versieInformatie"/>
  </office:meta>
</office:document-meta>
</file>