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uitgebreid) ‘Kerkstraat 54 te Lepelstraat’ voor de herontwikkeling van de voormalige bakkerij tot 7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voornemens zijn om voor de volgende aanvraag een omgevingsvergunning te verlenen:</text:p>
            <text:p text:style-name="common-al">Kerkstraat 54 te Lepelstraat, perceel kadastraal bekend als sectie I, nummer 140 voor het realiseren van 7 appartementen. Het gaat hier om een uitgebreide procedure in verband met het handelen in strijd met de ruimtelijke regels ruimtelijke ordening als bedoeld in artikel 2.12 eerste lid onderdeel a, sub 3º van de Wet algemene bepalingen omgevingsrecht (Wabo).</text:p>
            <text:p text:style-name="common-al">De omgevingsvergunning bestaat uit de volgende activiteiten:</text:p>
            <text:list text:style-name="id1-3-2-1-1-4">
              <text:list-item text:style-override="id1-3-2-1-1-4-1">
                <text:number>1.</text:number>
                <text:p text:style-name="al">Het (ver)bouwen van een bouwwerk (art 2.1 lid 1 onder a Wabo);</text:p>
              </text:list-item>
              <text:list-item text:style-override="id1-3-2-1-1-4-2">
                <text:number>2.</text:number>
                <text:p text:style-name="al">Het gebruiken van gronden of bouwwerken in strijd met het bestemmingsplan (art 2.1 lid 1 onder c Wabo);</text:p>
              </text:list-item>
              <text:list-item text:style-override="id1-3-2-1-1-4-3">
                <text:number>3.</text:number>
                <text:p text:style-name="al">Het uitvoeren van een werk (art. 2.1 lid 1 onder b Wabo).</text:p>
              </text:list-item>
            </text:list>
            <text:p text:style-name="common-al">
            <text:span text:style-name="nadrukvet">Ter inzage verleende omgevingsvergunning (uitgebreid)</text:span>De aanvra(a)g(en), de ontwerpbeschikking(en) en de bijbehorende stukken liggen vanaf 24 april 2025 gedurende zes weken (t/m 5 juni 2025) ter inzage tijdens kantooruren in het Stadskantoor, Jacob Obrechtlaan 4, Bergen op Zoom. De documenten zijn ook beschikbaar via de landelijke website: https://omgevingswet.overheid.nl/regels-op-de-kaart/ onder ID-nummer: NL.IMRO.0748.OVKerkstraat54-0201. U kunt de beschikking ook vinden op de gemeentelijke website www.bergenopzoom.nl waarin u wordt doorgestuurd naar de landelijke informatievoorziening.</text:p>
            <text:p text:style-name="common-al">
            <text:span text:style-name="nadrukvet">Reageren</text:span>
          </text:p>
            <text:p text:style-name="common-al">Gedurende de bovengenoemde termijn van zes weken kan door een ieder schriftelijk dan wel mondeling een zienswijze tegen de ontwerp-omgevingsvergunning worden ingediend bij het college van burgemeester en wethouders. Schriftelijke zienswijzen kunnen worden ingezonden naar het postadres: postbus 35, 4600 AA Bergen op Zoom. Indien u een mondelinge zienswijze wenst in te brengen, kunt u contact opnemen met mevr. S. Blokland via het telefoonnummer 14 0164. U zult dan worden uitgenodigd voor een gesprek waarbij u uw zienswijze kunt weergeven. Ook voor inhoudelijke informatie over de ontwerp-omgevingsvergunning kunt u met mevr. Blokland contact opnemen.</text:p>
            <text:p text:style-name="last-al">Bergen op Zoom, 23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5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85</meta:user-defined>
    <dc:language>nl</dc:language>
    <meta:user-defined meta:name="OVERHEIDop.locatietype/OVERHEIDop.gebiedsmarkering">Adres</meta:user-defined>
    <meta:user-defined meta:name="DC.title">Ontwerp-omgevingsvergunning (uitgebreid) ‘Kerkstraat 54 te Lepelstraat’ voor de herontwikkeling van de voormalige bakkerij tot 7 appartementen</meta:user-defined>
    <meta:user-defined meta:name="OVERHEIDop.datumEindeReactietermijn">2025-06-05</meta:user-defined>
    <meta:user-defined meta:name="OVERHEIDop.terinzageleggingBG">https://omgevingswet.overheid.nl/regels-op-de-kaart/viewer/documentresult//rechter-paneel:document/NL.IMRO.0748.OVKerkstraat54-0201</meta:user-defined>
    <meta:user-defined meta:name="DCTERMS.W3CDTF/DCTERMS.available">2025-04-23</meta:user-defined>
    <meta:user-defined meta:name="DCTERMS.W3CDTF/OVERHEIDop.jaargang">2025</meta:user-defined>
    <meta:user-defined meta:name="OVERHEIDop.publicationIssue">168585</meta:user-defined>
    <meta:user-defined meta:name="OVERHEIDop.GmbID/DC.identifier">gmb-2025-168585</meta:user-defined>
    <meta:user-defined meta:name="OVERHEIDop.versieInformatie"/>
  </office:meta>
</office:document-meta>
</file>