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er hoogte van Lijnbaansgracht 364, openbare ruimte ter hoogte van Sarphatistraa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twee bomen in de openbare ruimte</text:p>
            <text:p text:style-name="common-al">Zaakadres: openbare ruimte ter hoogte van Lijnbaansgracht 364, openbare ruimte ter hoogte van Sarphatistraat 500</text:p>
            <text:p text:style-name="common-al">Datum ontvangst: 21-03-2025</text:p>
            <text:p text:style-name="common-al">Zaaknummer: Z2025-012573</text:p>
            <text:p text:style-name="common-al">DSO-nummer: 2025032100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73</meta:user-defined>
    <meta:user-defined meta:name="DCTERMS.abstract">snoeien van twee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er hoogte van Lijnbaansgracht 364, openbare ruimte ter hoogte van Sarphatistraat 5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82</meta:user-defined>
    <meta:user-defined meta:name="OVERHEIDop.GmbID/DC.identifier">gmb-2025-168582</meta:user-defined>
    <meta:user-defined meta:name="OVERHEIDop.versieInformatie"/>
  </office:meta>
</office:document-meta>
</file>