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Hexelseweg/Bekkenhaa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en bekend gemaakt op de aanvraag Omgevingsvergunning voor het organiseren en houden van het evenement Hexel on Wheels editie 2025 (BOPA) op locatie kruising Hexelseweg/Bekkenhaarsweg.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5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3</meta:user-defined>
    <meta:user-defined meta:name="DCTERMS.abstract">Betreft:  Besluit op locatie kruising Hexelseweg/Bekkenhaarsweg</meta:user-defined>
    <dc:language>nl</dc:language>
    <meta:user-defined meta:name="DC.title">Kennisgeving besluit op aanvraag Omgevingsvergunning kruising Hexelseweg/Bekkenhaarsweg</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35</meta:user-defined>
    <meta:user-defined meta:name="OVERHEIDop.publicationIssue">168581</meta:user-defined>
    <meta:user-defined meta:name="OVERHEIDop.GmbID/DC.identifier">gmb-2025-168581</meta:user-defined>
    <meta:user-defined meta:name="OVERHEIDop.versieInformatie"/>
  </office:meta>
</office:document-meta>
</file>