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Schaepmanstraat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Schaepmanstraat 19 in Groenlo.</text:p>
            <text:p text:style-name="common-al">Datum besluit: 11 april 2025</text:p>
            <text:p text:style-name="common-al">Zaaknummer: 14501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5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501-2025</meta:user-defined>
    <dc:language>nl</dc:language>
    <meta:user-defined meta:name="OVERHEIDop.locatietype/OVERHEIDop.gebiedsmarkering">Adres</meta:user-defined>
    <meta:user-defined meta:name="DC.title">Toestemming voor de aanleg van een uitweg aan Schaepmanstraat 19 te Gro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80</meta:user-defined>
    <meta:user-defined meta:name="OVERHEIDop.GmbID/DC.identifier">gmb-2025-168580</meta:user-defined>
    <meta:user-defined meta:name="OVERHEIDop.versieInformatie"/>
  </office:meta>
</office:document-meta>
</file>