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voor het alcoholvergunning - Horeca Barchman Wuytierslaan 202, 3819 A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rchman Wuytierslaan 202, 3819 AC Amersfoort</text:p>
            <text:p text:style-name="common-al">
            
          </text:p>
            <text:p text:style-name="common-al">
            <text:span text:style-name="nadrukvet">﻿Omschrijving:  </text:span>alcoholvergunning - Horeca</text:p>
            <text:p text:style-name="common-al">
            
          </text:p>
            <text:p text:style-name="common-al">
            <text:span text:style-name="nadrukvet">Zaaknummer:</text:span>CLZ-00018378-001</text:p>
            <text:p text:style-name="common-al">
            <text:span text:style-name="nadrukvet">Datum besluit verzonden/bekendmaking: </text:span>13-01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5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8378-001</meta:user-defined>
    <dc:language>nl</dc:language>
    <meta:user-defined meta:name="OVERHEIDop.locatietype/OVERHEIDop.gebiedsmarkering">Punt</meta:user-defined>
    <meta:user-defined meta:name="DC.title">vergunning Alcoholwet voor het alcoholvergunning - Horeca Barchman Wuytierslaan 202, 3819 AC Amersfoor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858</meta:user-defined>
    <meta:user-defined meta:name="OVERHEIDop.GmbID/DC.identifier">gmb-2025-16858</meta:user-defined>
    <meta:user-defined meta:name="OVERHEIDop.versieInformatie"/>
  </office:meta>
</office:document-meta>
</file>