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uitrit, Spekloane 8, Boelenslaan</text:p>
            <text:p text:style-name="common-al">Zaaknummer: Z2025-000491</text:p>
            <text:p text:style-name="common-al">Zaakadres: Spekloane 8, Boelenslaan</text:p>
            <text:p text:style-name="common-al">Omschrijving: het verbreden van een uitrit</text:p>
            <text:p text:style-name="common-al">Datum ontvangst: 12-03-2025</text:p>
            <text:p text:style-name="common-al">Datum bekendmaking:16-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85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491</meta:user-defined>
    <meta:user-defined meta:name="DCTERMS.abstract">het verbreden van een uit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uitrit</meta:user-defined>
    <meta:user-defined meta:name="DCTERMS.W3CDTF/DCTERMS.available">2025-04-17</meta:user-defined>
    <meta:user-defined meta:name="DCTERMS.W3CDTF/OVERHEIDop.jaargang">2025</meta:user-defined>
    <meta:user-defined meta:name="OVERHEIDop.publicationIssue">168579</meta:user-defined>
    <meta:user-defined meta:name="OVERHEIDop.GmbID/DC.identifier">gmb-2025-168579</meta:user-defined>
    <meta:user-defined meta:name="OVERHEIDop.versieInformatie"/>
  </office:meta>
</office:document-meta>
</file>