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Open Mind uit Amsterdam voor het plaatsen van 11 displays in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8, 9 en 10 april 2025 </text:p>
            <text:p text:style-name="common-al">voor Stichting Open Mind uit Amsterdam voor het plaatsen van 11 displays in Opheusden voor de tentoonstelling KIND VAN 2025 van 23 juni tot en met 14 juli 2025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5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Open Mind uit Amsterdam voor het plaatsen van 11 displays in Opheusden</meta:user-defined>
    <meta:user-defined meta:name="DCTERMS.W3CDTF/DCTERMS.available">2025-04-17</meta:user-defined>
    <meta:user-defined meta:name="DCTERMS.W3CDTF/OVERHEIDop.jaargang">2025</meta:user-defined>
    <meta:user-defined meta:name="OVERHEIDop.publicationIssue">168578</meta:user-defined>
    <meta:user-defined meta:name="OVERHEIDop.GmbID/DC.identifier">gmb-2025-168578</meta:user-defined>
    <meta:user-defined meta:name="OVERHEIDop.versieInformatie"/>
  </office:meta>
</office:document-meta>
</file>