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Sunday at the Park op 25 mei 2025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5 een besluit genomen op de aanvraag met zaaknummer 2025009533 voor het tijdelijk plaatsen van 20 driehoeksborden van 15 t/m 25 mei 2025 ter aankondiging van Sunday at the Park op 25 mei 2025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5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533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Sunday at the Park op 25 mei 2025 - op diverse locaties in de gemeente Westerkwarti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77</meta:user-defined>
    <meta:user-defined meta:name="OVERHEIDop.GmbID/DC.identifier">gmb-2025-168577</meta:user-defined>
    <meta:user-defined meta:name="OVERHEIDop.versieInformatie"/>
  </office:meta>
</office:document-meta>
</file>