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Molletstraat 52   Velserbroek, DSO nummer 2025032700586, zaaknummer ODIJ-Z-25-1586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A. Molletstraat 52   Velserbroek. Het betreft acht nieuw aan te leggen individuele gesloten bodemenergiesystemen met een bodemzijdig vermogen van 3,97 kW voor elk systeem. De systemen worden aangelegd bij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5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 Molletstraat 52   Velserbroek, DSO nummer 2025032700586, zaaknummer ODIJ-Z-25-158687</meta:user-defined>
    <meta:user-defined meta:name="DCTERMS.W3CDTF/DCTERMS.available">2025-04-17</meta:user-defined>
    <meta:user-defined meta:name="DCTERMS.W3CDTF/OVERHEIDop.jaargang">2025</meta:user-defined>
    <meta:user-defined meta:name="OVERHEIDop.publicationIssue">168572</meta:user-defined>
    <meta:user-defined meta:name="OVERHEIDop.GmbID/DC.identifier">gmb-2025-168572</meta:user-defined>
    <meta:user-defined meta:name="OVERHEIDop.versieInformatie"/>
  </office:meta>
</office:document-meta>
</file>