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breding van een uitweg aan Albert Schweitzerstraat 7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Verleende omgevingsvergunning</text:span>
          </text:p>
            <text:p text:style-name="common-al">Burgemeester en wethouders van Oost Gelre hebben een omgevingsvergunning verleend voor de verbreding van een uitweg aan de Albert Schweitzerstraat 7 in Lichtenvoorde.</text:p>
            <text:p text:style-name="common-al">Datum besluit: 11 april 2025</text:p>
            <text:p text:style-name="common-al">Zaaknummer: 15490-2025</text:p>
            <text:p text:style-name="common-al">
            <text:span text:style-name="nadrukvet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s://www.oostgelre.nl/bezwaar-en-beroep" xlink:type="simple"><text:span text:style-name="nadrukondlijn">www.oostgelre.nl/bezwaar-en-beroep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6857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57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57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5490-2025</meta:user-defined>
    <dc:language>nl</dc:language>
    <meta:user-defined meta:name="OVERHEIDop.locatietype/OVERHEIDop.gebiedsmarkering">Adres</meta:user-defined>
    <meta:user-defined meta:name="DC.title">Toestemming voor de verbreding van een uitweg aan Albert Schweitzerstraat 7 te Lichtenvoorde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571</meta:user-defined>
    <meta:user-defined meta:name="OVERHEIDop.GmbID/DC.identifier">gmb-2025-168571</meta:user-defined>
    <meta:user-defined meta:name="OVERHEIDop.versieInformatie"/>
  </office:meta>
</office:document-meta>
</file>