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steld Hervormde Kerk Kesteren voor het organiseren van een auto- en fietspuzzeltocht met BBQ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Hersteld Hervormde Kerk Kesteren voor het organiseren van een auto- en fietspuzzeltocht met BBQ door de omgeving op 9 juni 2025 tussen 13:00 en 18: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7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Hersteld Hervormde Kerk Kesteren voor het organiseren van een auto- en fietspuzzeltocht met BBQ</meta:user-defined>
    <meta:user-defined meta:name="DCTERMS.W3CDTF/DCTERMS.available">2025-04-17</meta:user-defined>
    <meta:user-defined meta:name="DCTERMS.W3CDTF/OVERHEIDop.jaargang">2025</meta:user-defined>
    <meta:user-defined meta:name="OVERHEIDop.publicationIssue">168570</meta:user-defined>
    <meta:user-defined meta:name="OVERHEIDop.GmbID/DC.identifier">gmb-2025-168570</meta:user-defined>
    <meta:user-defined meta:name="OVERHEIDop.versieInformatie"/>
  </office:meta>
</office:document-meta>
</file>