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ANTONIUSSTRAAT 10, MICHIEL DE RUYTERWEG 9 EN 33P, MOLENDWARSSTRAAT 6, MOLENRIJNSELAAN 27, REMBRANDTLAAN 39, STEENWEG 1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Antoniusstraat 10, Michiel de Ruyterweg 9 en 33P, Molendwarsstraat 6, Molenrijnselaan 27, Rembrandtlaan 39 en Steenweg 13 in Vught, plaatsen hijskraan i.v.m. dakrenovatie op 13 en 14 februari 2025 tussen 7.30 en 17.00 uur, Z24-285971. </text:p>
            <text:p text:style-name="tussenkopcur">De vergunning is verzonden op 7 jan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5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- VOORWERPEN OP- AAN OF BOVEN DE OPENBARE WEG – ANTONIUSSTRAAT 10, MICHIEL DE RUYTERWEG 9 EN 33P, MOLENDWARSSTRAAT 6, MOLENRIJNSELAAN 27, REMBRANDTLAAN 39, STEENWEG 13 VUG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57</meta:user-defined>
    <meta:user-defined meta:name="OVERHEIDop.GmbID/DC.identifier">gmb-2025-16857</meta:user-defined>
    <meta:user-defined meta:name="OVERHEIDop.versieInformatie"/>
  </office:meta>
</office:document-meta>
</file>