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Langeraarseweg in Ter Aar (kern Langeraar) - het organiseren van sinterklaas intocht Langeraar,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in Ter Aar (kern Langeraar) - Z2025-00001153 - voor het organiseren van sinterklaas intocht Langeraar op 22 november 2025 is verleend, verzonden 15 april 2025.</text:p>
            <text:p text:style-name="common-al">
            <text:span text:style-name="nadrukvet">Inzage</text:span>
          </text:p>
            <text:p text:style-name="common-al">U kunt de documenten inzien door een mail te sturen naar mailboxAPV@nieuwkoop.nl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5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53</meta:user-defined>
    <dc:language>nl</dc:language>
    <meta:user-defined meta:name="OVERHEIDop.locatietype/OVERHEIDop.gebiedsmarkering">Vlak</meta:user-defined>
    <meta:user-defined meta:name="DC.title">Evenementenvergunning verleend - Langeraarseweg in Ter Aar (kern Langeraar) - het organiseren van sinterklaas intocht Langeraar, 22 november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8</meta:user-defined>
    <meta:user-defined meta:name="OVERHEIDop.GmbID/DC.identifier">gmb-2025-168568</meta:user-defined>
    <meta:user-defined meta:name="OVERHEIDop.versieInformatie"/>
  </office:meta>
</office:document-meta>
</file>