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284, Goudsbloemstraat 11 5644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284 </text:p>
            <text:p text:style-name="common-al"> Omschrijving: plaatsen van een dakkapel op de voo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oudsbloemstraat 11 5644KD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56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84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Verlenging termijn omgevingsvergunning: EHV-ZP2025-001284, Goudsbloemstraat 11 5644KD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66</meta:user-defined>
    <meta:user-defined meta:name="OVERHEIDop.GmbID/DC.identifier">gmb-2025-168566</meta:user-defined>
    <meta:user-defined meta:name="OVERHEIDop.versieInformatie"/>
  </office:meta>
</office:document-meta>
</file>