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oofdstraat W 37, 9951AA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5 een aanvraag ontvangen voor het aanvragen van een ontheffing voor een mobiele dierenartspraktijk op de locatie nabij Hoofdstraat W 37, 9951AA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85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81</meta:user-defined>
    <meta:user-defined meta:name="DCTERMS.abstract">het aanvragen van een ontheffing voor een mobiele dierenartspraktijk, nabij Hoofdstraat W 37, 9951AA Winsum (14 april 2025)</meta:user-defined>
    <dc:language>nl</dc:language>
    <meta:user-defined meta:name="OVERHEIDop.locatietype/OVERHEIDop.gebiedsmarkering">Vlak</meta:user-defined>
    <meta:user-defined meta:name="DC.title">Ontvangst aanvraag omgevingsvergunning, nabij Hoofdstraat W 37, 9951AA Winsu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63</meta:user-defined>
    <meta:user-defined meta:name="OVERHEIDop.GmbID/DC.identifier">gmb-2025-168563</meta:user-defined>
    <meta:user-defined meta:name="OVERHEIDop.versieInformatie"/>
  </office:meta>
</office:document-meta>
</file>